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color="#000000" fo:letter-spacing="0.0013in"/>
    </style:style>
    <style:style style:name="T19" style:parent-style-name="DefaultParagraphFont" style:family="text">
      <style:text-properties fo:font-weight="bold" style:font-weight-asian="bold" fo:text-transform="uppercase" fo:color="#000000" fo:letter-spacing="0.0013in" style:text-position="super 62.5%"/>
    </style:style>
    <style:style style:name="T20" style:parent-style-name="DefaultParagraphFont" style:family="text">
      <style:text-properties fo:font-weight="bold" style:font-weight-asian="bold" fo:text-transform="uppercase" fo:color="#000000" fo:letter-spacing="0.0013in"/>
    </style:style>
    <style:style style:name="T21" style:parent-style-name="DefaultParagraphFont" style:family="text">
      <style:text-properties fo:font-weight="bold" style:font-weight-asian="bold" fo:text-transform="uppercase" fo:color="#000000" fo:letter-spacing="0.0013in" style:text-position="super 62.5%"/>
    </style:style>
    <style:style style:name="T22" style:parent-style-name="DefaultParagraphFont" style:family="text">
      <style:text-properties fo:font-weight="bold" style:font-weight-asian="bold" fo:text-transform="uppercase" fo:color="#000000" fo:letter-spacing="0.0013in"/>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P37" style:parent-style-name="Normal" style:family="paragraph">
      <style:paragraph-properties fo:break-before="page"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alstybės ir tarnybos paslapčių įstatymo 16 ir 18 straipsnių pakeitimo įstatymo,<text:s/></text:span><text:span text:style-name="T15">LIETUVOS RESPUBLIKOS KRAŠTO APSAUGOS SISTEMOS ORGANIZAVIMO IR KARO TARNY</text:span><text:span text:style-name="T16">BOS ĮSTATYMO 42 IR 43 STRAIPSNIŲ PAPILDYMO IR PAKEITIMO ĮSTATYMO,<text:s/></text:span><text:span text:style-name="T17">LIETUVOS RESPUBLIKOS VALSTYBĖS TARNYBOS ĮSTATYMO<text:s/></text:span><text:span text:style-name="T18">4, 18, 18</text:span><text:span text:style-name="T19">1</text:span><text:span text:style-name="T20">, 34 ir 42 straipsnių pakeitimo ir įstatymo papildymo 34</text:span><text:span text:style-name="T21">1 </text:span><text:span text:style-name="T22">straipsniu</text:span><text:span text:style-name="T23"><text:s/>ĮSTATYMO, Lietuvos Respublikos civilinės krašto apsaugos tarny</text:span><text:span text:style-name="T24">bos statuto 14 straipsnio pakeitimo įstatymo, Lietuvos Respublikos specialiųjų tyrimų tarnybos statuto 8 ir 24 straipsnių pakeitimo ir papildymo įstatymo, Lietuvos Respublikos tarnybos kalėjimų departamente prie Lietuvos Respublikos teisingumo ministerijos</text:span><text:span text:style-name="T25"><text:s/>statuto 28 straipsnio pakeitimo ir 30 straipsnio pripažinimo netekusiu galios įstatymo, Lietuvos Respublikos tarnybos Lietuvos Respublikos muitinėje statuto 40 ir 49 straipsniŲ pakeitimo ir 41 ir 43 straipsnių pripažinimo netekusiais galios įstatymo, Liet</text:span><text:span text:style-name="T26">uvos Respublikos valstybės saugumo departamento statuto 37 straipsnio pakeitimo ir 38 straipsnio pripažinimo netekusiu galios įstatymo, Lietuvos Respublikos vidaus tarnybos statuto 16 ir 28 straipsnių pakeitimo ir papildymo įstatymo PROJEKTŲ PATEIKIMO LIET</text:span><text:span text:style-name="T27">UVOS RESPUBLIKOS SEIMUI</text:span></text:p>
      <text:p text:style-name="Normal"/>
      <text:p text:style-name="P28">2012 m. rugsėjo 26 d.<text:span text:style-name="T29"><text:s/>Nr.<text:s/></text:span>1181</text:p>
      <text:p text:style-name="P30">Vilnius</text:p>
      <text:p text:style-name="P31"/>
      <text:p text:style-name="P32">Lietuvos Respublikos Vyriausybė<text:span text:style-name="T33"><text:s/>nutaria</text:span>:</text:p>
      <text:p text:style-name="P34">1. Pritarti Lietuvos Respublikos valstybės ir tarnybos paslapčių įstatymo 16 ir 18 straipsnių pakeitimo įstatymo, Lietuvos Respublikos krašto apsaugos sistemos organizavimo ir karo tarnybos įstatymo 42 ir 43 straipsnių papildymo ir pakeitimo įstatymo, Lietuvos Respublikos valstybės tarnybos įstatymo 4, 18, 18<text:span text:style-name="T35">1</text:span>, 34 ir 42 straipsnių pakeitimo ir Įstatymo papildymo 34<text:span text:style-name="T36">1<text:s/></text:span>straipsniu įstatymo, Lietuvos Respublikos civilinės krašto apsaugos tarnybos statuto 14 straipsnio pakeitimo įstatymo, Lietuvos Respublikos specialiųjų tyrimų tarnybos statuto 8 ir 24 straipsnių pakeitimo ir papildymo įstatymo, Lietuvos Respublikos tarnybos Kalėjimų departamente prie Lietuvos Respublikos teisingumo ministerijos statuto 28 straipsnio pakeitimo ir 30 straipsnio pripažinimo netekusiu galios įstatymo, Lietuvos Respublikos tarnybos Lietuvos Respublikos muitinėje statuto 40 ir 49 straipsnių pakeitimo ir 41 ir 43 straipsnių pripažinimo netekusiais galios įstatymo, Lietuvos Respublikos valstybės saugumo departamento statuto 37 straipsnio pakeitimo ir 38 straipsnio pripažinimo netekusiu galios įstatymo, Lietuvos Respublikos vidaus tarnybos statuto 16 ir 28 straipsnių pakeitimo ir papildymo įstatymo projektams ir pateikti juos Lietuvos Respublikos Seimui.</text:p>
      <text:p text:style-name="P37">2. Įgalioti krašto apsaugos ministrę Rasą Juknevičienę, o jai negalint dalyvauti – krašto apsaugos<text:s/><text:span text:style-name="T38">viceministrą Vytautą Umbrasą</text:span><text:span text:style-name="T39"><text:s/></text:span>atstovauti Lietuvos Respublikos Vyriausybei, svarstant nurodytus įstatymų projektus Lietuvos Respublikos Seime.</text:p>
      <text:p text:style-name="P40"/>
      <text:p text:style-name="P41"/>
      <text:p text:style-name="P42">MINISTRAS PIRMININKAS<text:tab/>ANDRIUS KUBILIUS</text:p>
      <text:p text:style-name="Normal"/>
      <text:p text:style-name="P43">KRAŠTO APSAUGOS MINISTRĖ<text:tab/>RASA JUKNEVIČIENĖ</text:p>
      <text:p text:style-name="Normal"/>
      <text:p text:style-name="P44">___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ĖS IR TARNYBOS PASLAPČIŲ ĮSTATYMO 16 IR 18 STRAIPSNIŲ PAKEITIMO ĮSTATYMO, LIETUVOS RESPUBLIKOS KRAŠTO APSAUGOS SISTEMOS ORGANIZAVIMO IR KARO TARNYBOS ĮSTATYMO 42 IR 43 STRAIPSNIŲ PAPILDYMO IR PAKEITIMO ĮSTATYMO, LIETUVOS R</dc:title>
    <meta:initial-creator>lrvk</meta:initial-creator>
    <dc:creator>Adlib User</dc:creator>
    <meta:creation-date>2015-10-01T03:57:00Z</meta:creation-date>
    <dc:date>2015-10-01T03:57:00Z</dc:date>
    <meta:print-date>2012-09-24T10:02:00Z</meta:print-date>
    <meta:template xlink:href="Normal" xlink:type="simple"/>
    <meta:editing-cycles>2</meta:editing-cycles>
    <meta:editing-duration>PT0S</meta:editing-duration>
    <meta:document-statistic meta:page-count="2" meta:paragraph-count="12" meta:word-count="363" meta:character-count="2947" meta:row-count="68" meta:non-whitespace-character-count="2596"/>
  </office:meta>
</office:document-meta>
</file>