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alandžio 11 d. Nr. 1A-61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. Šimkūno veterina</text:span><text:span text:style-name="T29">riniam aptarnavimo punktui (adresas: Jurbarkas, Vydūno g. 13, įmonės kodas 5816341) leidimus verstis šiomis veiklos rūšimis:</text:span></text:p>
      <text:p text:style-name="P30"><text:span text:style-name="T31">1.1</text:span><text:span text:style-name="T32">. didmenine ir mažmenine prekyba kombinuotaisiais pašarais su premiksais ir (ar) pašarinėmis žaliavomis, turinčiomis kenksming</text:span><text:span text:style-name="T33">ų (nepageidautinų) medžiagų, produktų ir augalinių priemaišų likučių, taip pat baltymingomis pašarinėmis medžiagomis ir nebaltyminėmis azotinėmis bei gyvūninės kilmės žaliavomis (leidimo registracijos Nr. KPT 0049), adresu: Jurbarkas, Vydūno g. 13:</text:span></text:p>
      <text:p text:style-name="P34"><text:span text:style-name="T35">1.2.1</text:span><text:span text:style-name="T36">. visaverčiais pašarais paukščiams, kiaulėms ir naminiams gyvūnėliams;</text:span></text:p>
      <text:p text:style-name="P37"><text:span text:style-name="T38">1.2.2</text:span><text:span text:style-name="T39">. pašarų papildais paukščiams, kiaulėms, atrajotojams, arkliams, kailiniams žvėreliams ir naminiams gyvūnėliams;</text:span></text:p>
      <text:p text:style-name="P40"><text:span text:style-name="T41">1.3</text:span><text:span text:style-name="T42">. mažmenine prekyba premiksais paukščiams, kiaulėms, a</text:span><text:span text:style-name="T43">trajotojams, arkliams, žuvims, kailiniams žvėreliams ir naminiams gyvūnėliams (leidimo registracijos Nr. PT 0047), adresu: Jurbarkas, Vydūno g. 13.</text:span></text:p>
      <text:p text:style-name="P44"><text:span text:style-name="T45">2</text:span><text:span text:style-name="T46">.<text:s/></text:span><text:span text:style-name="T47">Pavedu</text:span><text:span text:style-name="T48"><text:s/>viršininko pavaduotojai Irenai Adomaitytei organizuoti tinkamą leidimų įforminimą bei regist</text:span><text:span text:style-name="T49">raciją.</text:span></text:p>
      <text:p text:style-name="P50"/>
      <text:p text:style-name="P51"/>
      <text:p text:style-name="P52"><text:span text:style-name="T53">VIRŠININKAS</text:span><text:span text:style-name="T54"><text:tab/>JONAS LIS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16:00Z</meta:creation-date>
    <dc:date>2015-06-14T07:16:00Z</dc: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801" meta:row-count="58" meta:non-whitespace-character-count="1587"/>
  </office:meta>
</office:document-meta>
</file>