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DRAUDIMO REIKALŲ TARYBA PRIE LIETUVOS RESPUBLIKOS FINANSŲ MINISTERIJOS</text:span></text:p>
      <text:p text:style-name="P9"/>
      <text:p text:style-name="P10">N U T A R I M A S</text:p>
      <text:p text:style-name="P11">DĖL DOKUMENTŲ PRISTATYMO DRAUDIMO REIKALŲ TARYBOS POSĖDŽIAMS</text:p>
      <text:p text:style-name="P12"/>
      <text:p text:style-name="P13">1994 m. lapkričio 3 d. Nr. 54</text:p>
      <text:p text:style-name="P14">Vilnius</text:p>
      <text:p text:style-name="P15"/>
      <text:p text:style-name="P16"><text:span text:style-name="T17">Draudimo reikalų taryba prie L</text:span><text:span text:style-name="T18">ietuvos Respublikos finansų ministerijos<text:s/></text:span><text:span text:style-name="T19">nutari</text:span><text:span text:style-name="T20">a:</text:span></text:p>
      <text:p text:style-name="P21"><text:span text:style-name="T22">1</text:span><text:span text:style-name="T23">. Norėdami gauti leidimą draudimo veiklai ar draudimo rūšiai, pakeisti ar papildyti savanoriškojo draudimo taisykles ar draudimo įmokų tarifus, suderinti su Draudimo reikalų taryba draudimo organizacij</text:span><text:span text:style-name="T24">os įstatus ar jų pakeitimus bei papildymus, pareiškėjai, padarę pataisymus pateiktuose dokumentuose, atsižvelgiant į Draudimo reikalų tarybą aptarnaujančių darbuotojų pastabas, reikalaujamus dokumentus turi pateikti Draudimo reikalų tarybai ne vėliau kaip<text:s/></text:span><text:span text:style-name="T25">14 kalendorinių dienų iki posėdžio.</text:span></text:p>
      <text:p text:style-name="P26"><text:span text:style-name="T27">2</text:span><text:span text:style-name="T28">. Pripažinti netekusiu galios Draudimo reikalų tarybos prie Lietuvos Respublikos finansų ministerijos 1994 03 09 nutarimą Nr. 37 „Dėl dokumentų pateikimo Draudimo reikalų tarybos posėdžiams“.</text:span></text:p>
      <text:p text:style-name="P29"/>
      <text:p text:style-name="P30"/>
      <text:p text:style-name="P31"><text:span text:style-name="T32">DRAUDIMO REIKALŲ TA</text:span><text:span text:style-name="T33">RYBOS PIRMININKAS</text:span><text:span text:style-name="T34"><text:tab/>R. KLEIN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34:00Z</meta:creation-date>
    <dc:date>2015-09-20T10:34:00Z</dc: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1032" meta:row-count="34" meta:non-whitespace-character-count="908"/>
  </office:meta>
</office:document-meta>
</file>