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FF0000"/>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tyle-complex="italic"/>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weight-complex="bold" style:font-style-complex="italic"/>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text:span><text:span text:style-name="T14">S 2004 M. RUGSĖJO 2 D. NUTARIMO NR. 1118 „DĖL NELAIMINGŲ ATSITIKIMŲ DARBE TYRIMO IR APSKAITOS NUOSTATŲ PATVIRTINIMO“ PAKEITIMO</text:span></text:p>
      <text:p text:style-name="Normal"/>
      <text:p text:style-name="P15">2009 m. spalio 14 d. Nr. 1314</text:p>
      <text:p text:style-name="P16">Vilnius</text:p>
      <text:p text:style-name="P17"/>
      <text:p text:style-name="P18">Lietuvos Respublikos Vyriausybė<text:span text:style-name="T19"><text:s/></text:span><text:span text:style-name="T20">nutari</text:span>a:</text:p>
      <text:p text:style-name="P21">Pakeisti<text:s/><text:span text:style-name="T22">Nelaimingų atsitikimų darbe tyrimo ir apskaitos nuostatus, patvirtintus L</text:span>ietuvos Respublikos Vyriausybė<text:span text:style-name="T23">s 2004 m. rugsėjo 2 d. nutarimu Nr. 1118 „Dėl Nelaimingų atsitikimų darbe tyrimo ir apskaitos nuostatų patvirtinimo“ (Žin., 2004, Nr.<text:s/></text:span><text:a xlink:href="https://www.e-tar.lt/portal/lt/legalAct/TAR.AF1B122D7145" office:target-frame-name="_blank" xlink:show="new"><text:span text:style-name="T24">136-4945</text:span></text:a><text:span text:style-name="T25">; 2005, Nr. </text:span><text:a xlink:href="https://www.e-tar.lt/portal/lt/legalAct/TAR.48695E74AC62" office:target-frame-name="_blank" xlink:show="new"><text:span text:style-name="T26">131-4732</text:span></text:a><text:span text:style-name="T27">):</text:span></text:p>
      <text:p text:style-name="P28">1. Išdėstyti 7 punktą taip:</text:p>
      <text:p text:style-name="P29">„7. Ištyrus nelaimingą atsitikimą, nustatomas jo ryšys su darbu ir <text:s/>surašomas N-1 formos nelaimingo atsitikimo darbe aktas (pagal 1 priedą) <text:s/>arba N-2 formos nelaimingo atsitikimo pakeliui į darbą (iš darbo) aktas (pagal 2 priedą). Visų N-1 ir N-2 formos aktų<text:span text:style-name="T30"><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 darbo inspektoriaus (toliau vadinama – Metodiniai nurodymai)<text:span text:style-name="T31">.</text:span><text:span text:style-name="T32"><text:s/></text:span>N-1 ar N-2 formos aktai surašomi, jeigu nukentėjusysis buvo nedarbingas dėl nelaimingo atsitikimo darbe nors vieną dieną.“</text:p>
      <text:p text:style-name="P33">2. Išdėstyti 13 punktą taip:</text:p>
      <text:p text:style-name="P34">„13. Nelaimingų atsitikimų darbe, nurodytų šių Nuostatų 12 punkte, tyrimo metu surinktus 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 draudimo įstaiga), kuriame registruota draudėju įmonė, nurodydamas, kodėl įvykis nesusijęs su darbu. Mirties ir sunkių sužalojimų atvejais, nurodytais šių Nuostatų 12 punkte, informuojamos Valstybinė darbo inspekcija<text:span text:style-name="T35"><text:s/></text:span>Metodiniuose nurodymuose<text:span text:style-name="T36"><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p>
      <text:p text:style-name="P37">3. Išdėstyti 23 punktą taip:</text:p>
      <text:p text:style-name="P38">„23. Pranešimų šių Nuostatų 22 punkte nurodytoms įstaigoms išsiuntimo, jų atstovų dalyvavimo tiriant nelaimingą atsitikimą darbe tvarka nustatoma Metodiniuose<text:span text:style-name="T39"><text:s/></text:span>nurodymuose.“</text:p>
      <text:p text:style-name="P40">4. Išdėstyti 26.1 punktą taip:</text:p>
      <text:p text:style-name="P41">„26.1. Valstybinės darbo inspekcijos teritoriniai skyriai registruoja darbdavių ir asmens sveikatos priežiūros įstaigų pranešimus apie nelaimingus atsitikimus, nurodytus šių Nuostatų 20 ir 25 punktuose, ir nedelsdami praneša Valstybinei darbo inspekcijai apie sunkius ir mirtinus nelaimingus atsitikimus darbe, įvykusius Valstybinės darbo inspekcijos teritorinio skyriaus inspektuojamose įmonėse, Metodiniuose nurodymuose nustatyta tvarka;“.</text:p>
      <text:p text:style-name="P42">5. Išdėstyti 46.5 punktą taip:</text:p>
      <text:p text:style-name="P43">„46.5. nustatyti nelaimingą atsitikimą darbe sukėlusį pavojingą ar kenksmingą veiksnį (veiksnius) ir jo šaltinį;“.</text:p>
      <text:p text:style-name="P44">6. Išdėstyti 46.7 punktą taip:</text:p>
      <text:p text:style-name="P45">„46.7. prireikus atlikti kitus veiksmus, reikalingus nelaimingo atsitikimo darbe aplinkybėms ir priežastims nustatyti, kaip nustatyta Metodiniuose nurodymuose;“.</text:p>
      <text:p text:style-name="P46">7. Išdėstyti 46.8 punktą taip:</text:p>
      <text:p text:style-name="P47">„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p>
      <text:p text:style-name="P48">8. Pripažinti netekusiais galios 46.9–46.16 punktus.</text:p>
      <text:p text:style-name="P49">9. Išdėstyti 55 punktą taip:</text:p>
      <text:p text:style-name="P50">„55. Nelaimingų atsitikimų darbe tyrimo pažeidimų nagrinėjimo tvarka nustatyta Metodiniuose nurodymuose.“</text:p>
      <text:p text:style-name="P51">10. Išdėstyti 64 punktą taip:</text:p>
      <text:p text:style-name="P52">„64. Visų ištirtų nelaimingų atsitikimų darbe aktai Valstybinėje darbo inspekcijoje registruojami ir įtraukiami į apskaitą pagal nelaimingo atsitikimo darbe ryšį su darbu, vadovaujantis Metodiniais nurodymais.“</text:p>
      <text:p text:style-name="P53">11. Išdėstyti 79 punktą taip:<text:s/></text:p>
      <text:p text:style-name="P54"><text:span text:style-name="T55">„</text:span><text:span text:style-name="T56">79</text:span><text:span text:style-name="T57">.<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 skyrius nedelsdamas praneša Valstybinei darbo inspekcijai. Valstybinė darbo inspekcija, vadovaudamasi Metodiniais nurodymais, atitinkamai perkvalifikuoja ištirtą nelaimingą atsitikimą darbe ir praneša draudimo įstaigai, kurioje registruota draudėju įmonė, ir apylinkės prokuratūrai.“</text:p>
      <text:p text:style-name="P58">12. Išdėstyti 80 punktą taip:</text:p>
      <text:p text:style-name="P59">„80. Įmonės vadovas ar darbdavio įgaliotas asmuo privalo nustatytais terminais įvykdyti N-1 formos akte nurodytas priemones darbuotojų saugos ir sveikatos<text:span text:style-name="T60"><text:s/></text:span>norminių teisės aktų reikalavimų pažeidimams pašalinti, organizuoti nelaimingo atsitikimo darbe ekonominių pasekmių įmonėje įvertinimą ir apie tai informuoti darbuotojų atstovus, įmonės darbuotojų saugos ir sveikatos komiteto narius, darbuotojų atstovus saugai ir sveikatai, darbuotojus.“</text:p>
      <text:p text:style-name="P61">13. Pripažinti netekusiu galios 6 priedą.</text:p>
      <text:p text:style-name="P62"/>
      <text:p text:style-name="P63"/>
      <text:p text:style-name="P64"/>
      <text:p text:style-name="P65">MINISTRAS PIRMININKAS<text:tab/>ANDRIUS KUBILIUS</text:p>
      <text:p text:style-name="Normal"/>
      <text:p text:style-name="Normal"/>
      <text:p text:style-name="Normal"/>
      <text:p text:style-name="P66">SOCIALINĖS APSAUGOS IR DARBO MINISTRAS<text:tab/>DONATAS JANKAUSKAS</text:p>
      <text:p text:style-name="Normal"/>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9T12:05:00Z</meta:creation-date>
    <dc:date>2016-09-09T12:05:00Z</dc:date>
    <meta:print-date>2009-10-19T06:00:00Z</meta:print-date>
    <meta:template xlink:href="Normal.dotm" xlink:type="simple"/>
    <meta:editing-cycles>2</meta:editing-cycles>
    <meta:editing-duration>PT0S</meta:editing-duration>
    <meta:document-statistic meta:page-count="2" meta:paragraph-count="49" meta:word-count="734" meta:character-count="5609" meta:row-count="158" meta:non-whitespace-character-count="4924"/>
  </office:meta>
</office:document-meta>
</file>