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PREMIJOS „MENININKAI UŽ GRAŽIĄ, SVEIKĄ GAMTĄ IR SAUGIĄ APLINKĄ“ PANAIKINIMO</text:p>
      <text:p text:style-name="P9"/>
      <text:p text:style-name="P10">2001 m. kovo 30 d. Nr. 168</text:p>
      <text:p text:style-name="P11">Vilnius</text:p>
      <text:p text:style-name="P12"/>
      <text:p text:style-name="P13"><text:span text:style-name="T14">Vadovaudamasis Lietuvos Respublikos aplinkos apsaugos rėmimo programos įstatymo (Žin., 2000, Nr.<text:s/></text:span><text:a xlink:href="https://www.e-tar.lt/portal/lt/legalAct/TAR.0F470A65DFCA" office:target-frame-name="_blank" xlink:show="new"><text:span text:style-name="T15">92-2872</text:span></text:a><text:span text:style-name="T16">) 4 straipsnio 7 punktu:</text:span></text:p>
      <text:p text:style-name="P17"><text:span text:style-name="T18">1</text:span><text:span text:style-name="T19">.<text:s/></text:span><text:span text:style-name="T20">Laikau</text:span><text:span text:style-name="T21"><text:s/>netekusiu galios Lietuvos Respublikos aplinkos ministro 1999 04 29 įsakymą Nr. 116 „Dėl Aplinkos ministerijos premijos „Menininkai už gražią, sveiką gamtą ir saugią aplinką“ (Žin., 1999, Nr. 116-1250).</text:span></text:p>
      <text:p text:style-name="P22"><text:span text:style-name="T23">2</text:span><text:span text:style-name="T24">. Aplinkos ministerijos informacijos kompiuterinėje sistemoje vadovautis reikšminiais žodžiais: „valdymo sistema“, „visuomenės informavimas ir švietimas“.</text:span></text:p>
      <text:p text:style-name="P25"/>
      <text:p text:style-name="P26"/>
      <text:p text:style-name="P27"><text:span text:style-name="T28">APLINKOS MINISTRAS</text:span><text:span text:style-name="T29"><text:tab/>HENRIKAS ŽUK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9T13:35:00Z</meta:creation-date>
    <dc:date>2017-03-09T13:35:00Z</dc:date>
    <meta:template xlink:href="Normal.dotm" xlink:type="simple"/>
    <meta:editing-cycles>2</meta:editing-cycles>
    <meta:editing-duration>PT0S</meta:editing-duration>
    <meta:document-statistic meta:page-count="1" meta:paragraph-count="5" meta:word-count="101" meta:character-count="807" meta:row-count="16" meta:non-whitespace-character-count="711"/>
  </office:meta>
</office:document-meta>
</file>