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NANSINĖS ATSKAITOMYBĖS</text:p>
      <text:p text:style-name="P12"/>
      <text:p text:style-name="P13">1993 m. kovo 26 d. Nr. 20N</text:p>
      <text:p text:style-name="P14">Vilnius</text:p>
      <text:p text:style-name="P15"/>
      <text:p text:style-name="P16"><text:span text:style-name="T17">Įmonės, turinčios juridinio asmens teises, 1993 metais sudaro finansinę atskaitomybę: buhalterinį bal</text:span><text:span text:style-name="T18">ansą ir juridinių asmenų finansinių rezultatų apyskaitą.</text:span></text:p>
      <text:p text:style-name="P19"><text:span text:style-name="T20">Pirmojo ketvirčio, pirmojo pusmečio ir 9 mėnesių finansinė atskaitomybė pateikiama miesto (rajono) valstybinei mokesčių inspekcijai ir steigėjui iki kito ketvirčio pirmojo mėnesio 15 d.</text:span></text:p>
      <text:p text:style-name="P21">Buhalterinis balansas pateikiamas Lietuvos Respublikos finansų ministerijos 1992 m. sausio 6 d. rašto Nr. 1N „Dėl finansinės atskaitomybės už 1991 metus“ nustatyta forma. Balanso lentelėje įrašomi metų pradžios (taip pat ir 260, 270, 280, 290 eilučių) ir ataskaitinio<text:s/>laikotarpio pabaigos duomenys; 1 lentelės „Pelno paskirstymas“ pirmojo ketvirčio, pirmojo pusmečio ir 9 mėnesių duomenys nepildomi.</text:p>
      <text:p text:style-name="P22">Juridinių asmenų finansinių rezultatų apyskaita sudaroma didėjančiai nuo metų pradžios Finansų ministerijos 1992 m. kovo 26<text:s/>d. rašte Nr. 44N „Dėl finansinės atskaitomybės“ nustatyta forma ir tvarka.</text:p>
      <text:p text:style-name="P23">Žemės ūkio įmonės ir organizacijos buhalterinį balansą pateikia Lietuvos Respublikos žemės ūkio ministerijos nustatyta forma. Pramonės įmonės, pavaldžios Žemės ūkio ministerijai, sudaro finansinę atskaitomybę remdamosi šiuo raštu.</text:p>
      <text:p text:style-name="P24"/>
      <text:p text:style-name="P25"/>
      <text:p text:style-name="P26"><text:span text:style-name="T27">MINISTRO PAVADUOTOJAS</text:span><text:span text:style-name="T28"><text:tab/>A. IVANAUSKAS<text:s/>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0:48:00Z</meta:creation-date>
    <dc:date>2015-06-01T20:48:00Z</dc: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345" meta:row-count="36" meta:non-whitespace-character-count="1180"/>
  </office:meta>
</office:document-meta>
</file>