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3 M. RUGPJŪČIO 27 D. POTVARKIO NR. 623p DALINIO PAKEITIMO</text:p>
      <text:p text:style-name="P8"/>
      <text:p text:style-name="P9">1993 m. lapkričio 19 d. Nr. 792p</text:p>
      <text:p text:style-name="P10">Vilnius</text:p>
      <text:p text:style-name="P11"/>
      <text:p text:style-name="P12"><text:span text:style-name="T13">1</text:span><text:span text:style-name="T14">. Iš dalies pakeičiant Lietuvos Respublikos Vyriausybės 1993 m. rugpjūčio 27 d. potvarkį Nr. 623p „Dėl Europos Bendrijos paskolos lėšų panaudojimo“, išdėstyti 1 ir 2.1.2 punktus taip:</text:span></text:p>
      <text:p text:style-name="P15"><text:span text:style-name="T16">„</text:span><text:span text:style-name="T17">1</text:span><text:span text:style-name="T18">. Paskirstyti Europos Bendrijos 50 mln. ekiu paskolos lėšas šioms reikmėms:</text:span></text:p>
      <text:p text:style-name="P19">25,5 mln. ekiu – Lietuvos valstybės, taip pat respublikos miestų ir rajonų valdybų kuro rezervui sukaupti;</text:p>
      <text:p text:style-name="P20">10,4 mln. ekiu – valstybinės įmonės „Šiluma“ ir valstybinės įmonės „Energetinė sistema“ įsiskolinimui už dujas padengti;</text:p>
      <text:p text:style-name="P21">8,9 mln. ekiu – Lietuvos ūkio plėtojimo prioritetinėms investicinėms programoms finansuoti;</text:p>
      <text:p text:style-name="P22">2,5 mln. ekiu – privataus verslo ilgalaikiams investiciniams projektams finansuoti;</text:p>
      <text:p text:style-name="P23"><text:span text:style-name="T24">1,8 mln. ekiu – dyzeliniam kurui įsigyti.</text:span></text:p>
      <text:p text:style-name="P25"><text:span text:style-name="T26">2.1.2</text:span><text:span text:style-name="T27">. per valstybinę įmonę „Energetinė sistema“ - 23,1 mln. ekiu“.</text:span></text:p>
      <text:p text:style-name="P28"><text:span text:style-name="T29">2</text:span><text:span text:style-name="T30">. Pripažinti netekusiu galios Lietuvos Respublikos Vyriausybės 1993 m. spalio 8 d. potvarkį Nr. 697p „Dėl Lietuvos Respublikos Vyriausybės 1993 m. rugpjūčio 27 d. potvarkio Nr. 623p dalinio pakeitimo“.</text:span></text:p>
      <text:p text:style-name="P31"/>
      <text:p text:style-name="P32"/>
      <text:p text:style-name="P33">MINISTRAS PIRMININKAS<text:tab/>ADOLFAS ŠLEŽ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4T08:33:00Z</meta:creation-date>
    <dc:date>2019-04-24T08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225" meta:row-count="38" meta:non-whitespace-character-count="1078"/>
  </office:meta>
</office:document-meta>
</file>