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text-align="center"/>
      <style:text-properties fo:color="#000000" style:font-size-complex="6pt"/>
    </style:style>
    <style:style style:name="P10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CENCIJŲ UŽSIIMTI FARMACINE VEIKLA SVEIKATOS PRIEŽIŪROS ĮSTAIGŲ (ĮMONIŲ), LABDAROS ORGANIZACIJŲ IR FARMACIJOS SPECIALISTŲ RENGIMO ĮSTAIGŲ PADALINIAMS IŠDAVIMO TVARKOS</text:p>
      <text:p text:style-name="P12"/>
      <text:p text:style-name="P13">1998 m. liepos 30 d. Nr. 434</text:p>
      <text:p text:style-name="P14">Vilnius</text:p>
      <text:p text:style-name="P15"/>
      <text:p text:style-name="P16"><text:span text:style-name="T17">Vadovaudamasis Lietuvos Respublikos farmacinės veiklos įstatymo 10 straipsniu,</text:span></text:p>
      <text:p text:style-name="P18"><text:span text:style-name="T19">ĮSAKAU:</text:span></text:p>
      <text:p text:style-name="P20"><text:span text:style-name="T21">1</text:span><text:span text:style-name="T22">. Išduoti licencijas užsiimti farmacine veikla sveikatos priežiūros įstaigų (įmonių), labdaros organiza</text:span><text:span text:style-name="T23">cijų ir farmacijos specialistų rengimo įstaigų padaliniams, vadovaujantis Lietuvos Respublikos Vyriausybės 1998 06 30 nutarimu Nr. 802 „Dėl farmacinės veiklos licencijavimo taisyklių patvirtinimo“.</text:span></text:p>
      <text:p text:style-name="P24"><text:span text:style-name="T25">2</text:span><text:span text:style-name="T26">. Sveikatos priežiūros įstaigų (įmonių), labdaros org</text:span><text:span text:style-name="T27">anizacijų ir farmacijos specialistų rengimo įstaigų padaliniams pateikti Sveikatos apsaugos ministerijai šiuos dokumentus licencijai gauti:</text:span></text:p>
      <text:p text:style-name="P28"><text:span text:style-name="T29">2.1</text:span><text:span text:style-name="T30">. paraišką (Sveikatos apsaugos ministerijos nustatyta forma), kurioje nurodomas įstaigos (įmonės, organizacijos</text:span><text:span text:style-name="T31">) pavadinimas, buveinės adresas, telefonas, kodas, patalpų, kuriose bus užsiimama farmacine veikla, adresas, farmacinės veiklos pobūdis, kuria užsiimti prašoma licencijos, ir paraiškos padavimo data;</text:span></text:p>
      <text:p text:style-name="P32"><text:span text:style-name="T33">2.2</text:span><text:span text:style-name="T34">. įstaigos (įmonės, organizacijos) registravimo p</text:span><text:span text:style-name="T35">ažymėjimo kopiją ir įstatų bei padalinio nuostatų kopijas;</text:span></text:p>
      <text:p text:style-name="P36"><text:span text:style-name="T37">2.3</text:span><text:span text:style-name="T38">. dokumentų apie patalpų priklausomybę, kuriose įstaigos (įmonės, organizacijos) padalinys užsiims šia veikla, kopijas (nuomos sutartis, dokumentai, patvirtinantys nuosavybės teisę ar kt.);</text:span></text:p>
      <text:p text:style-name="P39"><text:span text:style-name="T40">2.4</text:span><text:span text:style-name="T41">. teritorinės valstybinės mokesčių inspekcijos ir valstybinio socialinio draudimo įstaigos pažymas, patvirtinančias, kad deklaruotos įstaigos (įmonės, organizacijos) pajamos ir sumokėti mokesčiai. Šios pažymos turi būti išduotos ne anksčiau kaip pri</text:span><text:span text:style-name="T42">eš 30 dienų iki paraiškos licencijai gauti (perregisruoti) pateikimo;</text:span></text:p>
      <text:p text:style-name="P43"><text:span text:style-name="T44">2.5</text:span><text:span text:style-name="T45">. teritorinės visuomenės sveikatos priežiūros įstaigos išduotą leidimą-higienos pasą verstis komercine-ūkine veikla, patvirtinantį, kad įstaigos (įmonės, organizacijos) padaliniui</text:span><text:span text:style-name="T46"><text:s/>leidžiama užsiimti farmacine veikla;</text:span></text:p>
      <text:p text:style-name="P47"><text:span text:style-name="T48">2.6</text:span><text:span text:style-name="T49">. Valstybinės vaistų kontrolės tarnybos nustatytos formos pažymą apie įstaigos (įmonės, organizacijos) padalinio patalpų ir įrenginių tinkamumą farmacinei veiklai;</text:span></text:p>
      <text:p text:style-name="P50"><text:span text:style-name="T51">2.7</text:span><text:span text:style-name="T52">. leidimo vadovauti farmacinei veiklai k</text:span><text:span text:style-name="T53">opiją, provizoriaus prašymą registruoti jį farmacinės veiklos šiame įstaigos (įmonės, organizacijos) padalinyje vadovu bei įsipareigojimą nutraukus darbo sutartį pranešti apie tai Sveikatos apsaugos ministerijai per 10 dienų;</text:span></text:p>
      <text:p text:style-name="P54"><text:span text:style-name="T55">2.8</text:span><text:span text:style-name="T56">. mokamąjį pavedimą su<text:s/></text:span><text:span text:style-name="T57">banko žymomis arba kvitą, patvirtinantį, kad sumokėtas nustatyto dydžio žyminis mokestis (pateikiama priėmus sprendimą išduoti ar perregistruoti licenciją).</text:span></text:p>
      <text:p text:style-name="P58"><text:span text:style-name="T59">3</text:span><text:span text:style-name="T60">. Prireikus licenciją perregistruoti, pateikti turėtos licencijos originalą ir šių taisyklių</text:span><text:span text:style-name="T61"><text:s/>2.1, 2.4, 2.7 ir 2.8 punktuose nurodytus dokumentus.</text:span></text:p>
      <text:p text:style-name="P62"><text:span text:style-name="T63">4</text:span><text:span text:style-name="T64">. Jeigu keičiasi patalpų, kuriose įstaigos (įmonės, organizacijos) padalinys užsiima farmacine veikla, adresas, licenciją papildyti pateikus šių taisyklių 2.1, 2.5 ir 2.6 punktuose nurodytus dokume</text:span><text:span text:style-name="T65">ntus.</text:span></text:p>
      <text:p text:style-name="P66"><text:span text:style-name="T67">5</text:span><text:span text:style-name="T68">. Licencijas išduoti neterminuotam laikotarpiui ir perregistruoti kas 10 metų.</text:span></text:p>
      <text:p text:style-name="P69"><text:span text:style-name="T70">6</text:span><text:span text:style-name="T71">. Išduoti licencijas užsiimti šia farmacine veikla:</text:span></text:p>
      <text:p text:style-name="P72"><text:span text:style-name="T73">6.1</text:span><text:span text:style-name="T74">. sveikatos priežiūros įstaigos (įmonės) padaliniui – gaminti vaistus ir aprūpinti tą pačią įstaigą (įmo</text:span><text:span text:style-name="T75">nę) vaistais bei vaistinėmis medžiagomis (be teisės prekiauti);</text:span></text:p>
      <text:p text:style-name="P76"><text:span text:style-name="T77">6.2</text:span><text:span text:style-name="T78">. sveikatos priežiūros įstaigos (įmonės) padaliniui – aprūpinti vaistais ir vaistinėmis medžiagomis tą pačią įstaigą (įmonę) (be teisės prekiauti);</text:span></text:p>
      <text:p text:style-name="P79"><text:span text:style-name="T80">6.3</text:span><text:span text:style-name="T81">. labdaros organizacijų<text:s/></text:span><text:span text:style-name="T82">padaliniui – išduoti vaistus ir vaistines medžiagas (be teisės prekiauti);</text:span></text:p>
      <text:p text:style-name="P83"><text:span text:style-name="T84">6.4</text:span><text:span text:style-name="T85">. farmacijos specialistų rengimo įstaigos padaliniui – užsiimti farmacine veikla.</text:span></text:p>
      <text:p text:style-name="P86"><text:span text:style-name="T87">7</text:span><text:span text:style-name="T88">. Pripažinti netekusiu galios Sveikatos apsaugos ministerijos 1997 10 09 įsakymą Nr.<text:s/></text:span><text:span text:style-name="T89">536 „Dėl licencijų verstis farmacine veikla sveikatos priežiūros įstaigų padaliniams išdavimo tvarkos“ (Žin., 1997, Nr.<text:s/></text:span><text:a xlink:href="https://www.e-tar.lt/portal/lt/legalAct/TAR.65093BC00556" office:target-frame-name="_blank" xlink:show="new"><text:span text:style-name="T90">93-2350</text:span></text:a><text:span text:style-name="T91">).</text:span></text:p>
      <text:p text:style-name="P92"><text:span text:style-name="T93">8</text:span><text:span text:style-name="T94">. Įsakymo vykdymo kontrolę pavedu Sveikato</text:span><text:span text:style-name="T95">s apsaugos ministerijos Vaistų politikos departamento direktoriui M. Andriukaičiui.</text:span></text:p>
      <text:p text:style-name="P96"/>
      <text:p text:style-name="P97"/>
      <text:p text:style-name="P98"><text:span text:style-name="T99">SVEIKATOS APSAUGOS MINISTRAS</text:span><text:span text:style-name="T100"><text:tab/>MINDAUGAS STANKEVIČIUS</text:span></text:p>
      <text:p text:style-name="P101">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19:00Z</meta:creation-date>
    <dc:date>2015-10-03T05:19:00Z</dc:date>
    <meta:template xlink:href="Normal" xlink:type="simple"/>
    <meta:editing-cycles>2</meta:editing-cycles>
    <meta:editing-duration>PT0S</meta:editing-duration>
    <meta:document-statistic meta:page-count="2" meta:paragraph-count="34" meta:word-count="497" meta:character-count="4182" meta:row-count="123" meta:non-whitespace-character-count="3719"/>
  </office:meta>
</office:document-meta>
</file>