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ab-stops>
          <style:tab-stop style:type="right" style:position="6.6937in"/>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INFORMACIJOS APIE IMPORTUOTŲ ARBA EKSPORTUOTŲ PREKIŲ KIEKIUS TEIKIMO ŪKIO SUBJEKTAMS, PAGEIDAUJANTIEMS GAUTI TARIFINĘ KVOTĄ</text:p>
      <text:p text:style-name="P11"/>
      <text:p text:style-name="P12">2002 m. gruodžio 12 d. Nr.<text:s/>798</text:p>
      <text:p text:style-name="P13">Vilnius</text:p>
      <text:p text:style-name="P14"/>
      <text:p text:style-name="P15"><text:span text:style-name="T16">Vadovaudamasis Prekių importo ir eksporto tarifinių kvotų paskirstymo Lietuvos Respublikoje taisyklių, patvirtintų Lietuvos Respublikos Vyriausybės 2002 m. birželio 13 d. nutarimu Nr. 901 „Dėl prekių importo ir eksporto tarifinių kvotų adminis</text:span><text:span text:style-name="T17">travimo“ (Žin., 2002, Nr.<text:s/></text:span><text:a xlink:href="https://www.e-tar.lt/portal/lt/legalAct/TAR.207DB4A38C41" office:target-frame-name="_blank" xlink:show="new"><text:span text:style-name="T18">60-2462</text:span></text:a><text:span text:style-name="T19">), 12 punktu,</text:span></text:p>
      <text:p text:style-name="P20"><text:span text:style-name="T21">1</text:span><text:span text:style-name="T22">.<text:s/></text:span><text:span text:style-name="T23">Skiriu</text:span><text:span text:style-name="T24"><text:s/>Muitinės informacinių sistemų centrą įstaiga, atsakinga už informacijos apie importuotų arba eksportuotų prekių kiek</text:span><text:span text:style-name="T25">ius teikimą ūkio subjektams, pageidaujantiems gauti tarifinę kvotą, kuri yra skirstoma atsižvelgiant į tradiciškai susiklosčiusius prekybos srautus.<text:s/></text:span></text:p>
      <text:p text:style-name="P26"><text:span text:style-name="T27">2</text:span><text:span text:style-name="T28">.<text:s/></text:span><text:span text:style-name="T29">Nustata</text:span><text:span text:style-name="T30">u, kad:</text:span></text:p>
      <text:p text:style-name="P31"><text:span text:style-name="T32">2.1</text:span><text:span text:style-name="T33">. prašymai dėl informacijos apie ūkio subjekto vykdytą prekių importą ar ekspor</text:span><text:span text:style-name="T34">tą pateikiami Muitinės informacinių sistemų centrui;</text:span></text:p>
      <text:p text:style-name="P35"><text:span text:style-name="T36">2.2</text:span><text:span text:style-name="T37">. Muitinės departamento raštą, įrodantį, jog per referencinį laikotarpį ūkio subjektas vykdė atitinkamų prekių importą ar eksportą, per 5 darbo dienas nuo prašymo pateikimo dienos parengia Muitinė</text:span><text:span text:style-name="T38">s informacinių sistemų centras ir teikia jį pasirašyti Muitinės departamento direktoriaus pavaduotojui J. Miškiniui;</text:span></text:p>
      <text:p text:style-name="P39"><text:span text:style-name="T40">2.3</text:span><text:span text:style-name="T41">. už informacijos apie ūkio subjekto vykdytą prekių importą ar eksportą išdavimą Muitinės informacinių sistemų centras ima nustatyto</text:span><text:span text:style-name="T42"><text:s/>dydžio rinkliavą.</text:span></text:p>
      <text:p text:style-name="P43"><text:span text:style-name="T44">3</text:span><text:span text:style-name="T45">.<text:s/></text:span><text:span text:style-name="T46">Paved</text:span><text:span text:style-name="T47">u:</text:span></text:p>
      <text:p text:style-name="P48"><text:span text:style-name="T49">3.1</text:span><text:span text:style-name="T50">. įsakymo vykdymą kontroliuoti Muitinės departamento direktoriaus pavaduotojui J. Miškiniui ir Muitinės informacinių sistemų centro direktoriui P. Jakavoniui;</text:span></text:p>
      <text:p text:style-name="P51"><text:span text:style-name="T52">3.2</text:span><text:span text:style-name="T53">. Tarifų skyriui (V. Mickienė) šį įsakymą paskelb</text:span><text:span text:style-name="T54">ti oficialiame leidinyje „Valstybės žinios“.</text:span></text:p>
      <text:p text:style-name="P55"/>
      <text:p text:style-name="P56"/>
      <text:p text:style-name="P57"><text:span text:style-name="T58">Direktorius</text:span><text:span text:style-name="T59"><text:tab/>Valerijonas Valickas</text:span></text:p>
      <text:p text:style-name="P60"><text:span text:style-name="T61">______________</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5:37:00Z</meta:creation-date>
    <dc:date>2015-09-19T05:37:00Z</dc:date>
    <meta:template xlink:href="Normal" xlink:type="simple"/>
    <meta:editing-cycles>2</meta:editing-cycles>
    <meta:editing-duration>PT0S</meta:editing-duration>
    <meta:document-statistic meta:page-count="1" meta:paragraph-count="19" meta:word-count="240" meta:character-count="1879" meta:row-count="66" meta:non-whitespace-character-count="1658"/>
  </office:meta>
</office:document-meta>
</file>