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EUROPOS REIKALŲ KOMITETO SUDARYMO</text:p>
      <text:p text:style-name="P12"/>
      <text:p text:style-name="P13">1997 m. rugsėjo 18 d. Nr. VIII-416</text:p>
      <text:p text:style-name="P14">Vilnius</text:p>
      <text:p text:style-name="P15"/>
      <text:p text:style-name="P16"><text:span text:style-name="T17">Lietuvos Respublikos Seimas, remdamasis Seimo statuto 44 straipsniu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Sudaryti Seimo Europos reikalų komitetą iš 24 nari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tvirtinti Europos reikalų komiteto sudėtį:</text:span></text:p>
      <text:p text:style-name="P33">Vilija ALEKNAITĖ-ABRAMIKIENĖ</text:p>
      <text:p text:style-name="P34">Laima Liucija ANDRIKIENĖ</text:p>
      <text:p text:style-name="P35">Kazys BOBELIS</text:p>
      <text:p text:style-name="P36">Regimantas ČIUPAILA</text:p>
      <text:p text:style-name="P37">Rimantas Jonas DAGYS</text:p>
      <text:p text:style-name="P38">Roma DOVYDĖNIENĖ</text:p>
      <text:p text:style-name="P39">Vytautas DUDĖNAS</text:p>
      <text:p text:style-name="P40">Arūnas GRUMADAS</text:p>
      <text:p text:style-name="P41">Vladimiras JARMOLENKA</text:p>
      <text:p text:style-name="P42">Justinas KAROSAS</text:p>
      <text:p text:style-name="P43">Gediminas KIRKILAS</text:p>
      <text:p text:style-name="P44">Andrius KUBILIUS</text:p>
      <text:p text:style-name="P45">Kazimieras KUZMINSKAS</text:p>
      <text:p text:style-name="P46">Mečys LAURINKUS</text:p>
      <text:p text:style-name="P47">Stasys MALKEVIČIUS</text:p>
      <text:p text:style-name="P48">Alvydas MEDALINSKAS</text:p>
      <text:p text:style-name="P49">Feliksas PALUBINSKAS</text:p>
      <text:p text:style-name="P50">Antanas RAČAS</text:p>
      <text:p text:style-name="P51">Liudvikas SABUTIS</text:p>
      <text:p text:style-name="P52">Stasys STAČIOKAS</text:p>
      <text:p text:style-name="P53">Albertas ŠIMĖNAS</text:p>
      <text:p text:style-name="P54">Alfonsas VAIŠNORAS</text:p>
      <text:p text:style-name="P55">Albinas VAIŽMUŽIS</text:p>
      <text:p text:style-name="P56">Birutė Teodora VISOKAVIČIENĖ</text:p>
      <text:p text:style-name="P57"/>
      <text:p text:style-name="P58"><text:span text:style-name="T59">3</text:span><text:span text:style-name="T60"><text:s/>straipsnis.</text:span></text:p>
      <text:p text:style-name="P61"><text:span text:style-name="T62">Komiteto pirmininku patvirtinti Andrių KUBILIŲ, pirmininko pavaduotojais – Romą DOVYDĖNIENĘ ir Mečį LAURINKŲ.</text:span></text:p>
      <text:p text:style-name="P63"/>
      <text:p text:style-name="P64"><text:span text:style-name="T65">4</text:span><text:span text:style-name="T66"><text:s/>straipsnis</text:span><text:span text:style-name="T67">.</text:span></text:p>
      <text:p text:style-name="P68"><text:span text:style-name="T69">Pripažinti netekusiu galios Seimo 1996 m. lapkričio 28 d. nutarimą Nr. VIII-12 „Dėl Ekonominės reformos ir integracijos komisijos sudarymo“ (Žin., 1996, Nr.<text:s/></text:span><text:a xlink:href="https://www.e-tar.lt/portal/lt/legalAct/TAR.D3675840423E" office:target-frame-name="_blank" xlink:show="new"><text:span text:style-name="T70">116-2708</text:span></text:a><text:span text:style-name="T71">).</text:span></text:p>
      <text:p text:style-name="P72"/>
      <text:p text:style-name="P73"><text:span text:style-name="T74">5</text:span><text:span text:style-name="T75"><text:s/>straipsnis</text:span><text:span text:style-name="T76">.</text:span></text:p>
      <text:p text:style-name="P77"><text:span text:style-name="T78">Iš Seimo 1996 m. gruodžio 5 d. nutarimo Nr. VIII-27 „Dėl komisijų pirmininkų ir jų pavaduotojų patvirtinimo“ (Žin., 1996, Nr.<text:s/></text:span><text:a xlink:href="https://www.e-tar.lt/portal/lt/legalAct/TAR.3132EC8DBE9A" office:target-frame-name="_blank" xlink:show="new"><text:span text:style-name="T79">119-2779</text:span></text:a><text:span text:style-name="T80">) 1 straipsnio išbraukti dalį „Ekonominės reformos ir integracijos komisija“.</text:span></text:p>
      <text:p text:style-name="P81"/>
      <text:p text:style-name="P82"><text:span text:style-name="T83">6</text:span><text:span text:style-name="T84"><text:s/>straipsnis</text:span><text:span text:style-name="T85">.<text:s/></text:span></text:p>
      <text:p text:style-name="P86"><text:span text:style-name="T87">Nutarimas įsigalioja nuo priėmimo.</text:span></text:p>
      <text:p text:style-name="P88"/>
      <text:p text:style-name="P89"/>
      <text:p text:style-name="P90"/>
      <text:p text:style-name="P91">LIETUVOS RESPUBLIKOS</text:p>
      <text:p text:style-name="P92">SEIMO PIRMININKAS<text:tab/>VYTAUTAS LANDSBERGI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10:44:00Z</meta:creation-date>
    <dc:date>2017-09-07T10:44:00Z</dc:date>
    <meta:template xlink:href="Normal.dotm" xlink:type="simple"/>
    <meta:editing-cycles>2</meta:editing-cycles>
    <meta:editing-duration>PT0S</meta:editing-duration>
    <meta:document-statistic meta:page-count="2" meta:paragraph-count="50" meta:word-count="219" meta:character-count="1613" meta:row-count="80" meta:non-whitespace-character-count="1444"/>
  </office:meta>
</office:document-meta>
</file>