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justify" fo:text-indent="0.4923in"/>
      <style:text-properties fo:font-weight="bold" style:font-weight-asian="bold"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center"/>
      <style:text-properties fo:font-weight="bold" style:font-weight-asian="bold"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TableColumn213" style:family="table-column">
      <style:table-column-properties style:column-width="3.3375in"/>
    </style:style>
    <style:style style:name="TableColumn214" style:family="table-column">
      <style:table-column-properties style:column-width="3.3562in"/>
    </style:style>
    <style:style style:name="Table212" style:family="table">
      <style:table-properties style:width="6.6937in" fo:margin-left="0in" table:align="left"/>
    </style:style>
    <style:style style:name="TableRow215" style:family="table-row">
      <style:table-row-properties/>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text-properties fo:color="#000000"/>
    </style:style>
    <style:style style:name="P218" style:parent-style-name="Normal" style:family="paragraph">
      <style:text-properties fo:color="#000000"/>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align="justify" fo:margin-left="0.4152in" fo:text-indent="-0.0354in">
        <style:tab-stops/>
      </style:paragraph-properties>
      <style:text-properties fo:color="#000000"/>
    </style:style>
    <style:style style:name="P221" style:parent-style-name="Normal" style:family="paragraph">
      <style:paragraph-properties fo:text-align="justify" fo:margin-left="0.4152in" fo:text-indent="-0.0354in">
        <style:tab-stops/>
      </style:paragraph-properties>
    </style:style>
    <style:style style:name="T222" style:parent-style-name="DefaultParagraphFont" style:family="text">
      <style:text-properties fo:color="#000000"/>
    </style:style>
    <style:style style:name="P223" style:parent-style-name="Normal" style:family="paragraph">
      <style:paragraph-properties fo:text-align="center"/>
    </style:style>
    <style:style style:name="T224" style:parent-style-name="DefaultParagraphFont" style:family="text">
      <style:text-properties fo:color="#000000"/>
    </style:style>
  </office:automatic-styles>
  <office:body>
    <office:text text:use-soft-page-breaks="true">
      <text:p text:style-name="P1"><text:span text:style-name="T7"/><text:span text:style-name="T8">LIETUVOS RESPUBLIKOS VYRIAUSYBĖS IR BALTARUSIJOS RESPUBLIKOS MINISTRŲ KABINETO</text:span></text:p>
      <text:p text:style-name="P9"/>
      <text:p text:style-name="P10">SUSITARIMAS</text:p>
      <text:p text:style-name="P11">DĖL PREKYBINIO IR EKONOMINIO BENDRADARBIAVIMO</text:p>
      <text:p text:style-name="P12"/>
      <text:p text:style-name="P13"><text:span text:style-name="T14">Lietuvos Respublikos Vyriausybė ir Baltarusijos Respublikos Ministrų Kabinetas, to</text:span><text:span text:style-name="T15">liau vadinami Šalimis,</text:span></text:p>
      <text:p text:style-name="P16"><text:span text:style-name="T17">siekdamos sudaryti palankias sąlygas prekybos ir ekonominių santykių įtvirtinimui ir plėtojimui abi puses dominančiose srityse pagal abipusės naudos ir tarptautinės teisės principus,</text:span></text:p>
      <text:p text:style-name="P18">skirdamos ypatingą dėmesį palankių sąlygų kūrimui plėtojant abiejų valstybių juridinių ir fizinių asmenų prekybinius santykius,</text:p>
      <text:p text:style-name="P19">ketindamos toliau vystyti dvišalius prekybinius santykius atsižvelgiant į Generalinio susitarimo dėl tarifų ir prekybos (GATT) principus,</text:p>
      <text:p text:style-name="P20">susitarė:</text:p>
      <text:p text:style-name="P21"/>
      <text:p text:style-name="P22"><text:span text:style-name="T23">1</text:span><text:span text:style-name="T24"><text:s/>straipsnis</text:span></text:p>
      <text:p text:style-name="P25"/>
      <text:p text:style-name="P26"><text:span text:style-name="T27">Šalys pag</text:span><text:span text:style-name="T28">al galiojančius abiejų šalių nacionalinius įstatymus skatina ilgalaikį ir stabilų prekybinį ir ekonominį dviejų valstybių bendradarbiavimą.</text:span></text:p>
      <text:p text:style-name="P29"/>
      <text:p text:style-name="P30"><text:span text:style-name="T31">2</text:span><text:span text:style-name="T32"><text:s/>straipsnis</text:span></text:p>
      <text:p text:style-name="P33"/>
      <text:p text:style-name="P34"><text:span text:style-name="T35">1</text:span><text:span text:style-name="T36">. Šalys teikia viena kitai didžiausio palankumo statusą visose srityse, susijusiose su:</text:span></text:p>
      <text:p text:style-name="P37">muitų mokesčiais ir rinkliavomis, taikomomis importui ir eksportui, įskaitant tokių mokesčių ir rinkliavų rinkimo metodus;</text:p>
      <text:p text:style-name="P38">muitinių įforminimo, sandėliavimo ir perkrovimo veiksmais;</text:p>
      <text:p text:style-name="P39">mokesčiais ir kitomis vidaus tiesioginėmis arba netiesioginėmis rinkliavomis,<text:s/>renkamomis už importuojamas prekes;</text:p>
      <text:p text:style-name="P40">tokių mokėjimų ir pervedimų metodais;</text:p>
      <text:p text:style-name="P41"><text:span text:style-name="T42">prekių pardavimo, pirkimo, transportavimo, paskirstymo ir panaudojimo vidaus rinkoje taisyklėmis.</text:span></text:p>
      <text:p text:style-name="P43"><text:span text:style-name="T44">2</text:span><text:span text:style-name="T45">. Šio straipsnio 1 punkte numatytas statusas reiškia, kad kiekviena Šalis prekė</text:span><text:span text:style-name="T46">ms, kilusioms iš arba eksportuojamoms į kitos Šalies valstybės teritoriją, taiko ne mažiau palankų statusą negu tas, kuris taikomas prekėms, kilusioms iš arba eksportuojamoms į bet kurios trečiosios šalies teritoriją.</text:span></text:p>
      <text:p text:style-name="P47"><text:span text:style-name="T48">3</text:span><text:span text:style-name="T49">. Šio straipsnio 1 ir 2 punkto<text:s/></text:span><text:span text:style-name="T50">teiginiai netaikomi:</text:span></text:p>
      <text:p text:style-name="P51"><text:span text:style-name="T52">a) lengvatoms, vienos iš Šalių taikomoms kaimyninėms valstybėms, siekiant išvystyti pasienio prekybą;</text:span></text:p>
      <text:p text:style-name="P53"><text:span text:style-name="T54">b) lengvatoms, susijusioms su realiu arba galimu vienos iš Šalių dalyvavimu muitų sąjungoje ir (arba) laisvos prekybos zonoje;</text:span></text:p>
      <text:p text:style-name="P55"><text:span text:style-name="T56">c)</text:span><text:span text:style-name="T57"><text:s/>lengvatoms, taikomoms pagal bet kokią prekybos plėtimo su besivystančiomis šalimis formą.</text:span></text:p>
      <text:p text:style-name="P58"/>
      <text:p text:style-name="P59"><text:span text:style-name="T60">3</text:span><text:span text:style-name="T61"><text:s/>straipsnis</text:span></text:p>
      <text:p text:style-name="P62"/>
      <text:p text:style-name="P63"><text:span text:style-name="T64">1</text:span><text:span text:style-name="T65">. Šalys susitarė, prašant vienai iš Šalių, nedelsiant surengti konsultacijas, kada kitos Šalies valstybės teritorijoje kilusių prekių įvykd</text:span><text:span text:style-name="T66">ytas arba įvyksiantis importas sukelia arba gali sukelti rinkos pažeidimus arba labai jai pakenkti. Rinkos pažeidimas nacionalinėje pramonėje reiškia, kad bet kokios panašios ar tiesiogiai su nacionalinėje pramonėje gaminama preke konkuruojančios prekės im</text:span><text:span text:style-name="T67">portas greitai didėja absoliutinėmis proporcijomis ar santykinai, tokiu būdu darydamas materialinę žalą ar keldamas jos pavojų nacionalinei pramonei.</text:span></text:p>
      <text:p text:style-name="P68"><text:span text:style-name="T69">2</text:span><text:span text:style-name="T70">. Pirmame punkte numatytos konsultacijos turi tikslą:</text:span></text:p>
      <text:p text:style-name="P71"><text:span text:style-name="T72">a) pateikti ir išaiškinti priežastis, susijusia</text:span><text:span text:style-name="T73">s su tokiu importu, kuris gali sukelti grėsmę arba žymiai pakenkti rinkai;</text:span></text:p>
      <text:p text:style-name="P74"><text:span text:style-name="T75">b) išaiškinti priemones, sustabdančias arba pašalinančias tokius rinkos pažeidimus.</text:span></text:p>
      <text:p text:style-name="P76"><text:span text:style-name="T77">Tokios konsultacijos turi būti baigtos per šešiasdešimt dienų nuo tos dienos, kai gautas praš</text:span><text:span text:style-name="T78">ymas jas surengti, jeigu tik Šalys nesusitars kitaip.</text:span></text:p>
      <text:p text:style-name="P79"><text:span text:style-name="T80">3</text:span><text:span text:style-name="T81">. Jeigu konsultacijų metu abipusiškai nesuderintas kitas sprendimas, Šalis importuotoja gali:</text:span></text:p>
      <text:p text:style-name="P82"><text:span text:style-name="T83">a) savo nuožiūra nustatyti būtiną laikotarpį kiekybiniams importo apribojimams ir (arba) tarifinėms p</text:span><text:span text:style-name="T84">riemonėms, tikslingoms siekiant sustabdyti rinkos pažeidimo grėsmę arba pašalinti esamus pažeidimus;</text:span></text:p>
      <text:p text:style-name="P85"><text:span text:style-name="T86">b) imtis atitinkamų priemonių užtikrinti, kad importas iš kitos Šalies teritorijos atitiktų kiekybinius ar kitokius apribojimus, nustatytus dėl rinkos pa</text:span><text:span text:style-name="T87">žeidimų. Tokiu atveju kita Šalis galės laisvai atsisakyti savo įsipareigojimų pagal šį Susitarimą ir orientuotis į ekvivalentines prekybos apimtis.</text:span></text:p>
      <text:p text:style-name="P88"><text:span text:style-name="T89">4</text:span><text:span text:style-name="T90">. Kuomet, Šalies importuotojos nuomone, būtina imtis skubių priemonių rinkos pažeidimui sustabdyti ar</text:span><text:span text:style-name="T91"><text:s/>pašalinti, ji gali bet kuriuo metu ir be išankstinių konsultacijų imtis tokių priemonių, su sąlyga, kad panašių konsultacijų bus prašoma vienu metu.</text:span></text:p>
      <text:p text:style-name="P92"><text:span text:style-name="T93">5</text:span><text:span text:style-name="T94">. Šalys, rinkdamosi priemones pagal šį straipsnį, prioritetinėmis laikys tas, kurios turės mažiausią<text:s/></text:span><text:span text:style-name="T95">negatyvinį poveikį šio Susitarimo tikslams.</text:span></text:p>
      <text:p text:style-name="P96"><text:span text:style-name="T97">6</text:span><text:span text:style-name="T98">. Šalys pripažįsta, kad šio straipsnio teiginiai dėl rinkos pažeidimų sustabdymo neprieštarauja bet kurios Šalies teisei taikyti įstatymus nesąžiningos prekybos atžvilgiu.</text:span></text:p>
      <text:p text:style-name="P99"><text:span text:style-name="T100">7</text:span><text:span text:style-name="T101">. Kiekviena Šalis užtikrins, k</text:span><text:span text:style-name="T102">ad jos vidaus įstatymai ir taisyklės, sąlyginai taikomi esant rinkos pažeidimams, būtų pagarsinami ir suteiktų Šalims, kurias tai liečia, galimybę išreikšti savo nuomonę.</text:span></text:p>
      <text:p text:style-name="P103"/>
      <text:p text:style-name="P104"><text:span text:style-name="T105">4</text:span><text:span text:style-name="T106"><text:s/>straipsnis</text:span></text:p>
      <text:p text:style-name="P107"/>
      <text:p text:style-name="P108"><text:span text:style-name="T109">Visi atsiskaitymai ir mokėjimai dėl prekybinio ir ekonominio ben</text:span><text:span text:style-name="T110">dradarbiavimo tarp Lietuvos Respublikos ir Baltarusijos Respublikos bus vykdomi pagal Šalių įgaliotų bankų susitarimą.</text:span></text:p>
      <text:p text:style-name="P111"/>
      <text:p text:style-name="P112"><text:span text:style-name="T113">5</text:span><text:span text:style-name="T114"><text:s/>straipsnis</text:span></text:p>
      <text:p text:style-name="P115"/>
      <text:p text:style-name="P116"><text:span text:style-name="T117">Kiekviena Šalis neleis reeksportuoti prekių, gautų pagal gamybinės kooperacijos kontraktus arba kaip tikslinės paski</text:span><text:span text:style-name="T118">rties žaliavas, kilusias iš kitos Šalies muitų teritorijos. Prekių, gautų pagal tokius kontraktus, reeksportas į trečiąsias šalis galimas tik pagal raštišką tos šalies, kurioje pagamintos prekės, įgaliotųjų valstybinių tarnybų sutikimą ir sąlygas.</text:span></text:p>
      <text:p text:style-name="P119"><text:span text:style-name="T120">Neįvyk</text:span><text:span text:style-name="T121">džius šios sąlygos, atlikus nesankcionuotą reeksportą, suinteresuota Šalis turi teisę vienašališkai priimti sprendimus pakeisti ir (arba) apriboti prekių, tiekiamų pagal kitos Šalies ūkinių subjektų sudarytus gamybinės kooperacijos kontraktus, arba kaip ti</text:span><text:span text:style-name="T122">kslinės paskirties žaliavos išvežimą.</text:span></text:p>
      <text:p text:style-name="P123"><text:span text:style-name="T124">Šalys taikys sankcijas kitos Šalies ūkiniams subjektams, pažeidusiems šiuos teiginius.</text:span></text:p>
      <text:p text:style-name="P125"/>
      <text:p text:style-name="P126"><text:span text:style-name="T127">6</text:span><text:span text:style-name="T128"><text:s/>straipsnis</text:span></text:p>
      <text:p text:style-name="P129"/>
      <text:p text:style-name="P130"><text:span text:style-name="T131">Šalys reguliariai keisis informacija muito klausimais, tarp jų ir muitinės turima statistika apie prekių<text:s/></text:span><text:span text:style-name="T132">nomenklatūrą abipusėje Šalių prekyboje. Įgaliotos atitinkamos tarnybos suderins šios informacijos pasikeitimo tvarką.</text:span></text:p>
      <text:p text:style-name="P133"/>
      <text:p text:style-name="P134"><text:span text:style-name="T135">7</text:span><text:span text:style-name="T136"><text:s/>straipsnis</text:span></text:p>
      <text:p text:style-name="P137"><text:span text:style-name="T138">Šalys skatins kooperuotus ryšius tarp Lietuvos Respublikos ir Baltarusijos Respublikos įmonių, tiekiant žaliavas, medž</text:span><text:span text:style-name="T139">iagas, pusfabrikačius, komplektuojamus gaminius, tarp jų ir naudotinas technologiškai susijusioje gamyboje.</text:span></text:p>
      <text:p text:style-name="P140"/>
      <text:p text:style-name="P141"><text:span text:style-name="T142">8</text:span><text:span text:style-name="T143"><text:s/>straipsnis</text:span></text:p>
      <text:p text:style-name="P144"/>
      <text:p text:style-name="P145"><text:span text:style-name="T146">Kiekviena Šalis užtikrins prekių, pagamintų kitos Šalies muito teritorijoje ar trečiose šalyse, ir skirtų kitos Šalies arba bet</text:span><text:span text:style-name="T147"><text:s/>kurios trečios šalies muito teritorijai, tranzitą per jos teritoriją. Šalys suteiks eksportuotojams, importuotojams arba vežėjams neblogesnes tranzito priemones ir paslaugas negu bet kurios trečios šalies eksporto-importo vykdytojams.</text:span></text:p>
      <text:p text:style-name="P148"/>
      <text:p text:style-name="P149"><text:span text:style-name="T150">9</text:span><text:span text:style-name="T151"><text:s/>straipsnis</text:span></text:p>
      <text:p text:style-name="P152"/>
      <text:p text:style-name="P153"><text:span text:style-name="T154">Šis Susitarimas neliečia kai kurių daiktų, gaminių ir prekių, kurių įvežimas ir išvežimas, taip pat tranzitas yra uždrausti arba apriboti Lietuvos Respublikos ir Baltarusijos Respublikos įstatymais.</text:span></text:p>
      <text:p text:style-name="P155"/>
      <text:p text:style-name="P156"><text:span text:style-name="T157">10</text:span><text:span text:style-name="T158"><text:s/>straipsnis</text:span></text:p>
      <text:p text:style-name="P159"/>
      <text:p text:style-name="P160"><text:span text:style-name="T161">Šio Susitarimo teiginiai pakeičia<text:s/></text:span><text:span text:style-name="T162">anksčiau tarp Šalių pasirašytų susitarimų teiginius tokiu aspektu, kokiu šie nesuderinami su ankstesniais arba jiems identiški.</text:span></text:p>
      <text:p text:style-name="P163"/>
      <text:p text:style-name="P164"><text:span text:style-name="T165">11</text:span><text:span text:style-name="T166"><text:s/>straipsnis</text:span></text:p>
      <text:p text:style-name="P167"/>
      <text:p text:style-name="P168"><text:span text:style-name="T169">Šalims nėra kliūčių pagal šį Susitarimą užmegzti šio Susitarimo tikslams ir sąlygoms neprieštaraujančius s</text:span><text:span text:style-name="T170">antykius su valstybėmis, nesančiomis šio Susitarimo Šalimis, taip pat su jų susivienijimais ir tarptautinėmis organizacijomis.</text:span></text:p>
      <text:p text:style-name="P171"/>
      <text:p text:style-name="P172"><text:span text:style-name="T173">12</text:span><text:span text:style-name="T174"><text:s/>straipsnis</text:span></text:p>
      <text:p text:style-name="P175"/>
      <text:p text:style-name="P176"><text:span text:style-name="T177">Ginčai tarp Šalių dėl šio Susitarimo išaiškinimo arba teiginių panaudojimo bus sprendžiami derybų keliu, o<text:s/></text:span><text:span text:style-name="T178">ginčytini klausimai, kylantys įgyvendinant susitarimus, sprendžiami pagal tvarką, numatytą ūkinių subjektų pasirašytuose susitarimuose.</text:span></text:p>
      <text:p text:style-name="P179"/>
      <text:p text:style-name="P180"><text:span text:style-name="T181">13</text:span><text:span text:style-name="T182"><text:s/>straipsnis</text:span></text:p>
      <text:p text:style-name="P183"/>
      <text:p text:style-name="P184"><text:span text:style-name="T185">Šio Susitarimo tikslams įgyvendinti ir rekomendacijų dėl prekybinio ir ekonominio dvišalio<text:s/></text:span><text:span text:style-name="T186">bendradarbiavimo tobulinimo paruošimui Šalys įsteigs dvišalę Lietuvos – Baltarusijos komisiją.</text:span></text:p>
      <text:p text:style-name="P187"/>
      <text:p text:style-name="P188"><text:span text:style-name="T189">14</text:span><text:span text:style-name="T190"><text:s/>straipsnis</text:span></text:p>
      <text:p text:style-name="P191"/>
      <text:p text:style-name="P192"><text:span text:style-name="T193">Šalims tarpusavyje susitarus, šis Susitarimas gali būti papildytas arba pakeistas. Pakeitimai ir papildymai turi būti paruošti raštiškai. D</text:span><text:span text:style-name="T194">ėl šio Susitarimo papildymų ir pakeitimų Šalys pradės derybas ne vėliau kaip po mėnesio, kai viena iš Šalių raštiškai pateiks pasiūlymus.</text:span></text:p>
      <text:p text:style-name="P195"/>
      <text:p text:style-name="P196"><text:span text:style-name="T197">15</text:span><text:span text:style-name="T198"><text:s/>straipsnis</text:span></text:p>
      <text:p text:style-name="P199"/>
      <text:p text:style-name="P200"><text:span text:style-name="T201">Šis Susitarimas įsigalioja nuo Šalių pasikeitimo pranešimais apie visų tam būtinų valstybės vida</text:span><text:span text:style-name="T202">us procedūrų įvykdymo dienos.</text:span></text:p>
      <text:p text:style-name="P203"><text:span text:style-name="T204">Šis Susitarimas galios 5 metus, automatiškai pratęsiant jį vienerių metų laikotarpiui.</text:span></text:p>
      <text:p text:style-name="P205"><text:span text:style-name="T206">Susitarimas netenka galios nuo tos dienos, kai viena iš Šalių pateiks raštišką pranešimą apie norą nutraukti Susitarimą, bet ne vėliau<text:s/></text:span><text:span text:style-name="T207">kaip pirmaisiais penkmečio metais ir per šešis kitų metinių laikotarpių mėnesius.</text:span></text:p>
      <text:p text:style-name="P208"/>
      <text:p text:style-name="P209">Susitarimas pasirašytas Vilniuje 1994 m. gruodžio 13 d. dviem egzemplioriais lietuvių, baltarusių ir rusų kalbomis. Visi tekstai turi vienodą galią.</text:p>
      <text:p text:style-name="P210">Esant nesutarimams, aiškinantis kurį nors šio Susitarimo teiginį, pagrindu bus imamas tekstas rusų kalba.</text:p>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UŽ LIETUVOS RESPUBLIKOS</text:p>
            <text:p text:style-name="P218">VYRIAUSYBĘ</text:p>
          </table:table-cell>
          <table:table-cell table:style-name="TableCell219">
            <text:p text:style-name="P220">UŽ BALTARUSIJOS RESPUBLIKOS</text:p>
            <text:p text:style-name="P221"><text:span text:style-name="T222">MINISTRŲ KABINETĄ</text:span></text:p>
          </table:table-cell>
        </table:table-row>
      </table:table>
      <text:p text:style-name="P223"><text:span text:style-name="T2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03T12:32:00Z</meta:creation-date>
    <dc:date>2024-12-03T12:32:00Z</dc:date>
    <meta:template xlink:href="Normal.dotm" xlink:type="simple"/>
    <meta:editing-cycles>2</meta:editing-cycles>
    <meta:editing-duration>PT0S</meta:editing-duration>
    <meta:document-statistic meta:page-count="5" meta:paragraph-count="70" meta:word-count="1057" meta:character-count="8520" meta:row-count="251" meta:non-whitespace-character-count="7533"/>
  </office:meta>
</office:document-meta>
</file>