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2011 METAIS SUTEIKTŲ INTERVENCINĖS RADIOLOGIJOS PROCEDŪRŲ ir stacionarinių akušerijos bei neonatologijos paslaugų išlaidų apmokėjimo</text:p>
      <text:p text:style-name="P12"/>
      <text:p text:style-name="P13">2011 m. gruodžio<text:s/>27 d. Nr. V-1121</text:p>
      <text:p text:style-name="P14">Vilnius</text:p>
      <text:p text:style-name="P15"/>
      <text:p text:style-name="P16"><text:span text:style-name="T17">Vadovaudamasis Lietuvos Respublikos 2011 m. Privalomojo sveikatos draudimo fondo biudžeto rodiklių patvirtinimo įstatymu (Žin., 2010, Nr.<text:s/></text:span><text:a xlink:href="https://www.e-tar.lt/portal/lt/legalAct/TAR.2184FD507E7E" office:target-frame-name="_blank" xlink:show="new"><text:span text:style-name="T18">153-7783</text:span></text:a><text:span text:style-name="T19">) ir</text:span><text:span text:style-name="T20"><text:s/>Privalomojo sveikatos draudimo fondo biudžeto lėšų paskirstymo teritorinėms ligonių kasoms pagal gyventojų skaičių tvarkos aprašo, patvirtinto Lietuvos Respublikos sveikatos apsaugos ministro 2004 m. lapkričio 16 d. įsakymu Nr. V-812 (Žin., 2004, Nr.<text:s/></text:span><text:a xlink:href="https://www.e-tar.lt/portal/lt/legalAct/TAR.36F0009EEAF6" office:target-frame-name="_blank" xlink:show="new"><text:span text:style-name="T21">168-6205</text:span></text:a><text:span text:style-name="T22">), 8 ir 10.4 punktais bei atsižvelgdamas į Sveikatos apsaugos ministerijos ir Valstybinės ligonių kasos prie Sveikatos apsaugos ministerijos atstovų 2011 m. gruodžio 1 d. po</text:span><text:span text:style-name="T23">sėdžio metu bei Privalomojo sveikatos draudimo tarybos 2011 m. gruodžio 12 d. posėdžio metu priimtus sprendimus:</text:span></text:p>
      <text:p text:style-name="P24"><text:span text:style-name="T25">1</text:span><text:span text:style-name="T26">. N u s t a t a u, kad:</text:span></text:p>
      <text:p text:style-name="P27"><text:span text:style-name="T28">1.1</text:span><text:span text:style-name="T29">. 2011 m. suteiktų intervencinės radiologijos procedūrų, stacionarinių akušerijos ir neonatologijos paslaugų<text:s/></text:span><text:span text:style-name="T30">išlaidos apmokamos taikant 0,92 Lt vertės balą;</text:span></text:p>
      <text:p text:style-name="P31"><text:span text:style-name="T32">1.2</text:span><text:span text:style-name="T33">. įsakymo 1.1 punkte nurodytų paslaugų išlaidos apmokamos teritorinių ligonių kasų ir Valstybinės ligonių kasos prie Sveikatos apsaugos ministerijos nepaskirstytomis lėšomis.</text:span></text:p>
      <text:p text:style-name="P34"><text:span text:style-name="T35">2</text:span><text:span text:style-name="T36">. P a v e d u įsaky</text:span><text:span text:style-name="T37">mo vykdymą kontroliuoti sveikatos apsaugos viceministrui pagal administravimo sritį.</text:span></text:p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7T21:41:00Z</meta:creation-date>
    <dc:date>2015-09-17T21:41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646" meta:row-count="55" meta:non-whitespace-character-count="1438"/>
  </office:meta>
</office:document-meta>
</file>