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widows="0" fo:orphans="0" fo:break-before="page"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indent="0.4923in"/>
    </style:style>
    <style:style style:name="TableColumn148" style:family="table-column">
      <style:table-column-properties style:column-width="4.0076in" style:use-optimal-column-width="false"/>
    </style:style>
    <style:style style:name="TableColumn149" style:family="table-column">
      <style:table-column-properties style:column-width="2.6847in" style:use-optimal-column-width="false"/>
    </style:style>
    <style:style style:name="Table147" style:family="table">
      <style:table-properties style:width="6.6923in" fo:margin-left="0in" table:align="left"/>
    </style:style>
    <style:style style:name="TableRow150" style:family="table-row">
      <style:table-row-properties style:min-row-height="0.0166in" style:use-optimal-row-height="false" fo:keep-together="always"/>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66in" style:use-optimal-row-height="false" fo:keep-together="always"/>
    </style:style>
    <style:style style:name="TableCell15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text-indent="0.4923in"/>
    </style:style>
    <style:style style:name="TableColumn161" style:family="table-column">
      <style:table-column-properties style:column-width="4.6256in" style:use-optimal-column-width="false"/>
    </style:style>
    <style:style style:name="TableColumn162" style:family="table-column">
      <style:table-column-properties style:column-width="2.0666in" style:use-optimal-column-width="false"/>
    </style:style>
    <style:style style:name="Table160"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text-indent="0.4923in"/>
    </style:style>
    <style:style style:name="TableColumn194" style:family="table-column">
      <style:table-column-properties style:column-width="2.7576in" style:use-optimal-column-width="false"/>
    </style:style>
    <style:style style:name="TableColumn195" style:family="table-column">
      <style:table-column-properties style:column-width="3.9347in" style:use-optimal-column-width="false"/>
    </style:style>
    <style:style style:name="Table193"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text-indent="0.4923in"/>
    </style:style>
    <style:style style:name="TableColumn207" style:family="table-column">
      <style:table-column-properties style:column-width="0.8263in" style:use-optimal-column-width="false"/>
    </style:style>
    <style:style style:name="TableColumn208" style:family="table-column">
      <style:table-column-properties style:column-width="4.9229in" style:use-optimal-column-width="false"/>
    </style:style>
    <style:style style:name="TableColumn209" style:family="table-column">
      <style:table-column-properties style:column-width="0.943in" style:use-optimal-column-width="false"/>
    </style:style>
    <style:style style:name="Table206" style:family="table">
      <style:table-properties style:width="6.6923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style:font-weight-complex="bold"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justify"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olumn234" style:family="table-column">
      <style:table-column-properties style:column-width="6.6923in" style:use-optimal-column-width="false"/>
    </style:style>
    <style:style style:name="Table233"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text-indent="0.4923in"/>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text-indent="0.4923in"/>
    </style:style>
    <style:style style:name="TableColumn278" style:family="table-column">
      <style:table-column-properties style:column-width="5.2534in" style:use-optimal-column-width="false"/>
    </style:style>
    <style:style style:name="TableColumn279" style:family="table-column">
      <style:table-column-properties style:column-width="1.4388in" style:use-optimal-column-width="false"/>
    </style:style>
    <style:style style:name="Table277" style:family="table">
      <style:table-properties style:width="6.6923in" fo:margin-left="0in" table:align="left"/>
    </style:style>
    <style:style style:name="TableRow280" style:family="table-row">
      <style:table-row-properties style:min-row-height="0.0173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73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text-indent="0.4923in"/>
    </style:style>
    <style:style style:name="TableColumn292" style:family="table-column">
      <style:table-column-properties style:column-width="5.5618in" style:use-optimal-column-width="false"/>
    </style:style>
    <style:style style:name="TableColumn293" style:family="table-column">
      <style:table-column-properties style:column-width="1.1305in" style:use-optimal-column-width="false"/>
    </style:style>
    <style:style style:name="Table291" style:family="table">
      <style:table-properties style:width="6.6923in" fo:margin-left="0in" table:align="lef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2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text-indent="0.4923in"/>
    </style:style>
    <style:style style:name="TableColumn310" style:family="table-column">
      <style:table-column-properties style:column-width="3.4194in" style:use-optimal-column-width="false"/>
    </style:style>
    <style:style style:name="TableColumn311" style:family="table-column">
      <style:table-column-properties style:column-width="3.2729in" style:use-optimal-column-width="false"/>
    </style:style>
    <style:style style:name="Table309" style:family="table">
      <style:table-properties style:width="6.6923in" fo:margin-left="0in" table:align="left"/>
    </style:style>
    <style:style style:name="TableRow312" style:family="table-row">
      <style:table-row-properties style:min-row-height="0.0173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73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text-indent="0.4923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fo:text-indent="0.4923in"/>
    </style:style>
    <style:style style:name="TableColumn327" style:family="table-column">
      <style:table-column-properties style:column-width="6.6923in" style:use-optimal-column-width="false"/>
    </style:style>
    <style:style style:name="Table326" style:family="table">
      <style:table-properties style:width="6.6923in" fo:margin-left="0in" table:align="lef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min-row-height="0.0166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text-indent="0.4923in"/>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indent="0.4923in"/>
    </style:style>
    <style:style style:name="TableColumn354" style:family="table-column">
      <style:table-column-properties style:column-width="6.6923in" style:use-optimal-column-width="false"/>
    </style:style>
    <style:style style:name="Table353"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0pt" style:font-size-asian="10pt"/>
    </style:style>
    <style:style style:name="P363" style:parent-style-name="Normal" style:family="paragraph">
      <style:paragraph-properties fo:widows="0" fo:orphans="0" fo:background-color="#FFFFFF"/>
      <style:text-properties style:font-weight-complex="bold" fo:font-size="10pt" style:font-size-asian="10pt"/>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P366" style:parent-style-name="Normal" style:family="paragraph">
      <style:paragraph-properties fo:text-indent="0.4923in"/>
    </style:style>
    <style:style style:name="TableColumn368" style:family="table-column">
      <style:table-column-properties style:column-width="6.6923in" style:use-optimal-column-width="false"/>
    </style:style>
    <style:style style:name="Table367" style:family="table">
      <style:table-properties style:width="6.6923in" fo:margin-left="0in" table:align="left"/>
    </style:style>
    <style:style style:name="TableRow369" style:family="table-row">
      <style:table-row-properties style:min-row-height="0.0152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2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text-indent="0.4923in"/>
    </style:style>
    <style:style style:name="TableColumn380" style:family="table-column">
      <style:table-column-properties style:column-width="6.6923in" style:use-optimal-column-width="false"/>
    </style:style>
    <style:style style:name="Table379"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indent="0.4923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olumn400" style:family="table-column">
      <style:table-column-properties style:column-width="0.9375in" style:use-optimal-column-width="false"/>
    </style:style>
    <style:style style:name="TableColumn401" style:family="table-column">
      <style:table-column-properties style:column-width="0.3201in" style:use-optimal-column-width="false"/>
    </style:style>
    <style:style style:name="TableColumn402" style:family="table-column">
      <style:table-column-properties style:column-width="0.3194in" style:use-optimal-column-width="false"/>
    </style:style>
    <style:style style:name="TableColumn403" style:family="table-column">
      <style:table-column-properties style:column-width="0.3194in" style:use-optimal-column-width="false"/>
    </style:style>
    <style:style style:name="TableColumn404" style:family="table-column">
      <style:table-column-properties style:column-width="0.3194in" style:use-optimal-column-width="false"/>
    </style:style>
    <style:style style:name="TableColumn405" style:family="table-column">
      <style:table-column-properties style:column-width="0.3201in" style:use-optimal-column-width="false"/>
    </style:style>
    <style:style style:name="TableColumn406" style:family="table-column">
      <style:table-column-properties style:column-width="0.3194in" style:use-optimal-column-width="false"/>
    </style:style>
    <style:style style:name="TableColumn407" style:family="table-column">
      <style:table-column-properties style:column-width="0.3194in" style:use-optimal-column-width="false"/>
    </style:style>
    <style:style style:name="TableColumn408" style:family="table-column">
      <style:table-column-properties style:column-width="0.3194in" style:use-optimal-column-width="false"/>
    </style:style>
    <style:style style:name="TableColumn409" style:family="table-column">
      <style:table-column-properties style:column-width="0.3201in" style:use-optimal-column-width="false"/>
    </style:style>
    <style:style style:name="TableColumn410" style:family="table-column">
      <style:table-column-properties style:column-width="1.0138in" style:use-optimal-column-width="false"/>
    </style:style>
    <style:style style:name="TableColumn411" style:family="table-column">
      <style:table-column-properties style:column-width="1.8638in" style:use-optimal-column-width="false"/>
    </style:style>
    <style:style style:name="Table399" style:family="table">
      <style:table-properties style:width="6.6923in" fo:margin-left="0in" table:align="left"/>
    </style:style>
    <style:style style:name="TableRow412" style:family="table-row">
      <style:table-row-properties style:min-row-height="0.791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weight="bold" style:font-weight-asian="bold" fo:font-size="10pt" style:font-size-asian="10pt"/>
    </style:style>
    <style:style style:name="TableCell415" style:family="table-cell">
      <style:table-cell-properties fo:border="0.0104in solid #000000" fo:background-color="#FFFFFF" style:glyph-orientation-vertical="0"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glyph-orientation-vertical="0"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glyph-orientation-vertical="0"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glyph-orientation-vertical="0"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glyph-orientation-vertical="0"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glyph-orientation-vertical="0"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glyph-orientation-vertical="0"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glyph-orientation-vertical="0"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glyph-orientation-vertical="0"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weight="bold" style:font-weight-asian="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weight="bold" style:font-weight-asian="bold"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text-indent="0.4923in"/>
    </style:style>
    <style:style style:name="TableColumn639" style:family="table-column">
      <style:table-column-properties style:column-width="6.6923in" style:use-optimal-column-width="false"/>
    </style:style>
    <style:style style:name="Table638" style:family="table">
      <style:table-properties style:width="6.6923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text-indent="0.4923in" fo:background-color="#FFFFFF"/>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DefaultParagraphFont" style:family="text">
      <style:text-properties style:text-underline-type="single" style:text-underline-style="solid" style:text-underline-width="auto" style:text-underline-mode="continuous"/>
    </style:style>
    <style:style style:name="P657" style:parent-style-name="Normal" style:family="paragraph">
      <style:paragraph-properties fo:widows="0" fo:orphans="0" fo:text-indent="0.4923in"/>
    </style:style>
    <style:style style:name="TableColumn659" style:family="table-column">
      <style:table-column-properties style:column-width="0.3916in" style:use-optimal-column-width="false"/>
    </style:style>
    <style:style style:name="TableColumn660" style:family="table-column">
      <style:table-column-properties style:column-width="2.4361in" style:use-optimal-column-width="false"/>
    </style:style>
    <style:style style:name="TableColumn661" style:family="table-column">
      <style:table-column-properties style:column-width="1.418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0.8708in" style:use-optimal-column-width="false"/>
    </style:style>
    <style:style style:name="Table658"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9" style:parent-style-name="Normal" style:family="paragraph">
      <style:paragraph-properties fo:text-indent="0.4923in"/>
    </style:style>
    <style:style style:name="TableColumn741" style:family="table-column">
      <style:table-column-properties style:column-width="6.6923in" style:use-optimal-column-width="false"/>
    </style:style>
    <style:style style:name="Table740" style:family="table">
      <style:table-properties style:width="6.6923in" fo:margin-left="0in" table:align="lef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152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text-indent="0.4923in"/>
    </style:style>
    <style:style style:name="TableColumn753" style:family="table-column">
      <style:table-column-properties style:column-width="3.3458in" style:use-optimal-column-width="false"/>
    </style:style>
    <style:style style:name="TableColumn754" style:family="table-column">
      <style:table-column-properties style:column-width="3.3465in" style:use-optimal-column-width="false"/>
    </style:style>
    <style:style style:name="Table752"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text-indent="0.4923in"/>
    </style:style>
    <style:style style:name="TableColumn768" style:family="table-column">
      <style:table-column-properties style:column-width="6.6923in" style:use-optimal-column-width="false"/>
    </style:style>
    <style:style style:name="Table767" style:family="table">
      <style:table-properties style:width="6.6923in" fo:margin-left="0in" table:align="lef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text-indent="0.4923in"/>
    </style:style>
    <style:style style:name="TableColumn780" style:family="table-column">
      <style:table-column-properties style:column-width="3.3458in" style:use-optimal-column-width="false"/>
    </style:style>
    <style:style style:name="TableColumn781" style:family="table-column">
      <style:table-column-properties style:column-width="3.3465in" style:use-optimal-column-width="false"/>
    </style:style>
    <style:style style:name="Table779" style:family="table">
      <style:table-properties style:width="6.6923in" fo:margin-left="0in" table:align="lef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66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background-color="#FFFFFF">
        <style:tab-stops>
          <style:tab-stop style:type="center" style:position="3.4041in"/>
          <style:tab-stop style:type="center" style:position="5.7in"/>
        </style:tab-stops>
      </style:paragraph-properties>
    </style:style>
    <style:style style:name="P795" style:parent-style-name="Normal" style:family="paragraph">
      <style:paragraph-properties fo:widows="0" fo:orphans="0" fo:background-color="#FFFFFF">
        <style:tab-stops>
          <style:tab-stop style:type="center" style:position="3.9979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style>
    <style:style style:name="P799" style:parent-style-name="Normal" style:family="paragraph">
      <style:paragraph-properties fo:widows="0" fo:orphans="0" fo:margin-right="0.6798in" fo:text-indent="3.543in" fo:background-color="#FFFFFF"/>
    </style:style>
    <style:style style:name="P800" style:parent-style-name="Normal" style:family="paragraph">
      <style:paragraph-properties fo:text-indent="3.54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6965in" style:use-optimal-column-width="false"/>
    </style:style>
    <style:style style:name="TableColumn807" style:family="table-column">
      <style:table-column-properties style:column-width="1.0312in" style:use-optimal-column-width="false"/>
    </style:style>
    <style:style style:name="TableColumn808" style:family="table-column">
      <style:table-column-properties style:column-width="0.8041in" style:use-optimal-column-width="false"/>
    </style:style>
    <style:style style:name="TableColumn809" style:family="table-column">
      <style:table-column-properties style:column-width="1.5791in" style:use-optimal-column-width="false"/>
    </style:style>
    <style:style style:name="TableColumn810" style:family="table-column">
      <style:table-column-properties style:column-width="0.6909in" style:use-optimal-column-width="false"/>
    </style:style>
    <style:style style:name="TableColumn811" style:family="table-column">
      <style:table-column-properties style:column-width="0.5826in" style:use-optimal-column-width="false"/>
    </style:style>
    <style:style style:name="TableColumn812" style:family="table-column">
      <style:table-column-properties style:column-width="0.7506in" style:use-optimal-column-width="false"/>
    </style:style>
    <style:style style:name="TableColumn813" style:family="table-column">
      <style:table-column-properties style:column-width="0.5569in" style:use-optimal-column-width="false"/>
    </style:style>
    <style:style style:name="Table805"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weight="bold" style:font-weight-asian="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weight="bold" style:font-weight-asian="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weight="bold" style:font-weight-asian="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weight="bold" style:font-weight-asian="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weight="bold" style:font-weight-asian="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weight="bold" style:font-weight-asian="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weight="bold" style:font-weight-asian="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weight="bold" style:font-weight-asian="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weight="bold" style:font-weight-asian="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weight="bold" style:font-weight-asian="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weight="bold" style:font-weight-asian="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weight="bold" style:font-weight-asian="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text-align="center" fo:background-color="#FFFFFF"/>
    </style:style>
    <style:style style:name="P1155" style:parent-style-name="Normal" style:family="paragraph">
      <style:paragraph-properties fo:widows="0" fo:orphans="0" fo:background-color="#FFFFFF"/>
    </style:style>
    <style:style style:name="P1156" style:parent-style-name="Normal" style:family="paragraph">
      <style:paragraph-properties fo:widows="0" fo:orphans="0" fo:break-before="page" fo:text-indent="3.543in" fo:background-color="#FFFFFF"/>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text-indent="0.4923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indent="0.4923in"/>
    </style:style>
    <style:style style:name="P116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165" style:parent-style-name="DefaultParagraphFont" style:family="text">
      <style:text-properties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168" style:parent-style-name="DefaultParagraphFont" style:family="text">
      <style:text-properties style:text-underline-type="single" style:text-underline-style="solid" style:text-underline-width="auto" style:text-underline-mode="continuou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indent="0.4923in"/>
    </style:style>
    <style:style style:name="TableColumn1174" style:family="table-column">
      <style:table-column-properties style:column-width="0.3777in" style:use-optimal-column-width="false"/>
    </style:style>
    <style:style style:name="TableColumn1175" style:family="table-column">
      <style:table-column-properties style:column-width="3.7312in" style:use-optimal-column-width="false"/>
    </style:style>
    <style:style style:name="TableColumn1176" style:family="table-column">
      <style:table-column-properties style:column-width="0.9229in" style:use-optimal-column-width="false"/>
    </style:style>
    <style:style style:name="TableColumn1177" style:family="table-column">
      <style:table-column-properties style:column-width="0.9125in" style:use-optimal-column-width="false"/>
    </style:style>
    <style:style style:name="TableColumn1178" style:family="table-column">
      <style:table-column-properties style:column-width="0.7479in" style:use-optimal-column-width="false"/>
    </style:style>
    <style:style style:name="Table1173" style:family="table">
      <style:table-properties style:width="6.6923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0pt" style:font-size-asian="10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font-size="10pt" style:font-size-asian="10p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text-indent="0.4923in"/>
    </style:style>
    <style:style style:name="TableColumn1588" style:family="table-column">
      <style:table-column-properties style:column-width="6.6923in" style:use-optimal-column-width="false"/>
    </style:style>
    <style:style style:name="Table1587" style:family="table">
      <style:table-properties style:width="6.6923in" fo:margin-left="0in" table:align="left"/>
    </style:style>
    <style:style style:name="TableRow1589" style:family="table-row">
      <style:table-row-properties style:min-row-height="0.018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92" style:parent-style-name="Normal" style:family="paragraph">
      <style:paragraph-properties fo:widows="0" fo:orphans="0" fo:background-color="#FFFFFF"/>
      <style:text-properties style:font-weight-complex="bold" fo:font-size="10pt" style:font-size-asian="10pt"/>
    </style:style>
    <style:style style:name="P1593" style:parent-style-name="Normal" style:family="paragraph">
      <style:paragraph-properties fo:widows="0" fo:orphans="0" fo:background-color="#FFFFFF"/>
      <style:text-properties style:font-weight-complex="bold" fo:font-size="10pt" style:font-size-asian="10pt"/>
    </style:style>
    <style:style style:name="P1594" style:parent-style-name="Normal" style:family="paragraph">
      <style:paragraph-properties fo:widows="0" fo:orphans="0" fo:background-color="#FFFFFF"/>
      <style:text-properties style:font-weight-complex="bold"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8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indent="0.4923in"/>
    </style:style>
    <style:style style:name="P160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6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IRMINĖS NARKOMANIJOS PREVENCIJOS PROGRAMŲ FINANSAVIMO 2006 METAIS</text:p>
      <text:p text:style-name="P15"/>
      <text:p text:style-name="P16">2006 m. vasario 6 d. Nr. ISAK-195</text:p>
      <text:p text:style-name="P17">Vilnius</text:p>
      <text:p text:style-name="P18"/>
      <text:p text:style-name="P19">Įgyvendindamas Nacionalinės narkotikų kontrolės ir narkomanijos prevencijos 2004–2008 metų programos įgyvendinimo 2006 metų priemones, patvirtintas Lietuvos Respublikos Vyriausybės 2005 m. lapkričio 10 d. nutarimu Nr. 1210 (Žin., 2005, Nr.<text:s/><text:a xlink:href="https://www.e-tar.lt/portal/lt/legalAct/TAR.480503E3A3FD" office:target-frame-name="_blank" xlink:show="new"><text:span text:style-name="T20">135-4851</text:span></text:a>):</text:p>
      <text:p text:style-name="P21">1.<text:s/><text:span text:style-name="T22">Tvirtinu</text:span><text:s/>Pirminės narkomanijos prevencijos programų finansavimo 2006 metais tvarkos aprašą (pridedama).</text:p>
      <text:p text:style-name="P23">2.<text:s/><text:span text:style-name="T24">Skelbiu</text:span><text:s/>iki 2006 m. vasario 28 d. Pirminės narkomanijos prevencijos programų finansavimo 2006 metais konkursą.</text:p>
      <text:p text:style-name="P25">3.<text:s/><text:span text:style-name="T26">Pavedu</text:span><text:s/>Specialiosios pedagogikos ir psichologijos centrui (direktorė Irma Čižienė) organizuoti Pirminės narkomanijos prevencijos programų finansavimo 2006 metais konkursą.</text:p>
      <text:p text:style-name="P27">4.<text:s/><text:span text:style-name="T28">Pripažįst</text:span>u netekusiu galios Lietuvos Respublikos švietimo ir mokslo ministro 2005 m. vasario 14 d. įsakymą Nr. ISAK-212 „Dėl Pirminės narkomanijos prevencijos projektų rėmimo 2005 metais tvarkos aprašo patvirtinimo“ (Žin., 2005, Nr.<text:s/><text:a xlink:href="https://www.e-tar.lt/portal/lt/legalAct/TAR.4A2934780818" office:target-frame-name="_blank" xlink:show="new"><text:span text:style-name="T29">26-848</text:span></text:a>).</text:p>
      <text:p text:style-name="P30"/>
      <text:p text:style-name="P31"/>
      <text:p text:style-name="P32"><text:span text:style-name="T33">ŠVIETIMO IR MOKSLO MINISTRAS</text:span><text:span text:style-name="T34"><text:tab/>REMIGIJUS MOTUZAS</text:span></text:p>
      <text:p text:style-name="P35">______________</text:p>
      <text:p text:style-name="Normal"/>
      <text:soft-page-break/>
      <text:p text:style-name="P36">PATVIRTINTA</text:p>
      <text:p text:style-name="P37">Lietuvos Respublikos švietimo ir mokslo<text:s/></text:p>
      <text:p text:style-name="P38">ministro 2006 m. vasario 6 d. įsakymu<text:s/></text:p>
      <text:p text:style-name="P39">Nr. ISAK-195</text:p>
      <text:p text:style-name="P40"/>
      <text:p text:style-name="P41"><text:span text:style-name="T42">PIRMINĖS NARKOMANIJOS PREVENCIJOS PROGRAMŲ FINANSAVIMO 2006 METAIS TVARKOS<text:s/></text:span><text:span text:style-name="T43">APRAŠAS</text:span></text:p>
      <text:p text:style-name="P44"/>
      <text:p text:style-name="P45"><text:span text:style-name="T46">I</text:span><text:span text:style-name="T47">.<text:s/></text:span><text:span text:style-name="T48">BENDROSIOS NUOSTATOS</text:span></text:p>
      <text:p text:style-name="P49"/>
      <text:p text:style-name="P50">1. Pirminės narkomanijos prevencijos programų finansavimas vykdomas įgyvendinant Nacionalinės narkotikų kontrolės ir narkomanijos prevencijos 2004–2008 metų programos įgyvendinimo 2006 metų priemones, patvirtintas<text:s/>Lietuvos Respublikos Vyriausybės 2005 m. lapkričio 10 d. nutarimu Nr. 1210 (Žin., 2005, Nr.<text:s/><text:a xlink:href="https://www.e-tar.lt/portal/lt/legalAct/TAR.480503E3A3FD" office:target-frame-name="_blank" xlink:show="new"><text:span text:style-name="T51">135-4851</text:span></text:a>).</text:p>
      <text:p text:style-name="P52">2. Pirminės narkomanijos prevencijos programų finansavimo 2006 metais<text:s/>tvarkos aprašas (toliau – Aprašas) nustato Pirminės narkomanijos prevencijos programų (toliau – Programos) konkurso (toliau – Konkursas) organizavimo, laimėjusių Konkursą Programų veiklos finansavimo, Programų vykdymo ir atsiskaitymo už gautų lėšų panaudojimą bei veiklos ir finansinės kontrolės tvarką.</text:p>
      <text:p text:style-name="P53">3. Konkurso tikslas – suteikti vaikams, tėvams, mokytojams ir visai mokyklos bendruomenei tinkamų pirminės narkomanijos prevencijos žinių, diegti gyvenimo įgūdžius ir vertybines nuostatas, užkertant kelią<text:s/>socialinės rizikos veiksniams.</text:p>
      <text:p text:style-name="P54">4. Konkurso uždaviniai:</text:p>
      <text:p text:style-name="P55">4.1. skatinti apskričių viršininkų, savivaldybių administracijų, mokyklų, asociacijų, kitų institucijų iniciatyvas vykdyti pirminės narkomanijos prevencijos ir ankstyvosios intervencijos programas;</text:p>
      <text:p text:style-name="P56">4.2. plėtoti mokyklų bendradarbiavimą su vietos bendruomene, policija, sveikatos priežiūros ir kitomis institucijomis;</text:p>
      <text:p text:style-name="P57">4.3. ugdyti gebėjimus, stiprinančius atsparumą alkoholio, tabako ir kitų psichiką veikiančių medžiagų vartojimui, kritinį mąstymą, atsakomybę už savo veiksmus ir elgesį;</text:p>
      <text:p text:style-name="P58">4.4. organizuoti pedagogų mokymus dirbti pagal teisės aktus reglamentuojančius alkoholio, tabako ir kitų psichiką veikiančių medžiagų vartojimo prevencijos programas.</text:p>
      <text:p text:style-name="Normal"/>
      <text:p text:style-name="P59"><text:span text:style-name="T60">II</text:span><text:span text:style-name="T61">.<text:s/></text:span><text:span text:style-name="T62">PROGRAMŲ KONKURSO ORGANIZAV</text:span><text:span text:style-name="T63">IMAS</text:span></text:p>
      <text:p text:style-name="P64"/>
      <text:p text:style-name="P65">5. Programas Konkursui gali teikti valstybinės, savivaldybių ir nevalstybinės institucijos, kiti juridiniai asmenys, dirbantys pirminės narkomanijos prevencijos ir ankstyvosios intervencijos srityse (toliau – institucijos).</text:p>
      <text:p text:style-name="P66">6. Konkurso dalyviai Programų paraiškas teikia šioms veiklos sritims:</text:p>
      <text:p text:style-name="P67">6.1. vykdyti alkoholio, tabako ir kitų psichoaktyvių medžiagų vartojimo pirminę prevenciją ir ankstyvąją intervenciją mokyklos bendruomenėje;</text:p>
      <text:p text:style-name="P68">6.2. organizuoti kvalifikacijos tobulinimą pedagogams,<text:s/>klasių auklėtojams, socialiniams pedagogams, psichologams, pirminės sveikatos priežiūros specialistams dirbti pagal teisės aktus, reglamentuojančius alkoholio, tabako ir kitų psichiką veikiančių medžiagų vartojimo prevencijos programas.</text:p>
      <text:p text:style-name="P69">7. Programos<text:s/>Konkursui teikiamos šia tvarka:</text:p>
      <text:p text:style-name="P70">7.1. mokyklos, nevyriausybinės organizacijos ir kitos institucijos, veikiančios savivaldybės teritorijoje, Konkurso paraiškas (1 priedas) teikia savivaldybės administracijai;</text:p>
      <text:p text:style-name="P71">7.2. vaikų globos namai ir mokyklos, kurių<text:s/>steigėja yra apskrities viršininko administracija, Programų paraiškas teikia apskrities viršininko administracijai;</text:p>
      <text:p text:style-name="P72">7.3. institucijos, vykdančios projektą ne mažiau kaip 3 apskrityse, ir tos, kurios turi vaikų ne mažiau kaip iš 3 apskričių ir<text:s/>institucijų, kurių steigėja yra Švietimo ir mokslo ministerija, Programų<text:s/><text:soft-page-break/>paraiškas teikia Švietimo ir mokslo ministerijos Specialiosios pedagogikos ir psichologijos centrui (Viršuliškių g. 103, LT-05115 Vilnius, tel. 242 6403, faks. 242 7002, el. paštas info@sppc. lt), (toliau – Centras).</text:p>
      <text:p text:style-name="P73">8. Aprašo 6.2 punkto nustatytoms veiklos sritims Programas gali teikti švietimo centrai ir Pedagogų profesinės raidos centras.</text:p>
      <text:p text:style-name="P74">9. Konkursui institucija gali teikti tik vieną Programos paraišką.</text:p>
      <text:p text:style-name="P75">10. Konkursui<text:s/>negalima teikti Programų, kurių tikslas – atostogos, turizmas ir pelno gavimas.</text:p>
      <text:p text:style-name="P76">11. Konkursui institucijos pateikia:</text:p>
      <text:p text:style-name="P77">11.1. užpildytą Konkurso paraiškos formą;</text:p>
      <text:p text:style-name="P78">11.2. įstaigos registracijos pažymėjimo kopiją;</text:p>
      <text:p text:style-name="P79">11.3. nuostatų ar įstatų kopiją;</text:p>
      <text:p text:style-name="P80">11.4. Programos vadovo ir asmens, atsakingo už Programos finansinę apskaitą, gyvenimo aprašymus (CV);</text:p>
      <text:p text:style-name="P81">11.5. užpildytą Programos registracijos formą (2 priedas) kompiuterinėje laikmenoje Microsoft Word „rtf“ formatu diskelyje.</text:p>
      <text:p text:style-name="P82">12. Savivaldybių administracijos iki 2006 m. kovo 10 d. pateikia Centrui duomenis apie besimokančių vaikų skaičių, planuojamas skirti Programoms lėšas ir atrinktų Konkursui finansuoti Programų sąrašą.</text:p>
      <text:p text:style-name="P83">13. Apskričių viršininkų administracijos iki 2006 m. kovo 10 d. pateikia Centrui duomenis apie dalyvaujančių Programose vaikų skaičių bei atrinktų Konkursui finansuoti Programų sąrašą.</text:p>
      <text:p text:style-name="P84">14. Programos Konkursui teikiamos susegtos arba įrištos.</text:p>
      <text:p text:style-name="P85">15. Savivaldybėse Konkursui pateiktų Programų atranką ir veiklos koordinavimą vykdo savivaldybių administracijų prevencinio darbo koordinavimo grupės (toliau – Koordinavimo grupė), veikiančios vadovaudamosi Lietuvos Respublikos švietimo ir mokslo ministro 2004 m. gruodžio 9 d. įsakymu Nr. ISAK-1970 „Dėl prevencinio darbo grupių mokyklose ir prevencinio darbo koordinavimo grupių savivaldybėse sudarymo bei jų veiklos krypčių aprašo patvirtinimo“ (Žin., 2004, Nr.<text:s/><text:a xlink:href="https://www.e-tar.lt/portal/lt/legalAct/TAR.1D79B2844A39" office:target-frame-name="_blank" xlink:show="new"><text:span text:style-name="T86">184-6824</text:span></text:a>).</text:p>
      <text:p text:style-name="P87">16. Apskričių viršininkų administracijose Programoms koordinuoti sudaromos darbo grupės.</text:p>
      <text:p text:style-name="P88">17. Apskričių viršininkų ir savivaldybių administracijose ir Centre Programas vertina sudarytos recenzentų grupės, į kurias įeina specialistai, turintys kvalifikacines kategorijas ir dirbantys ne mažiau kaip trejus metus pirminės narkomanijos prevencijos ir ankstyvosios intervencijos srityje.</text:p>
      <text:p text:style-name="P89">18. Kiekviena Programa vertinama trijų recenzentų, užpildant Pirminės narkomanijos prevencijos programos vertinimo formą (toliau – Vertinimo forma) (3 priedas).</text:p>
      <text:p text:style-name="P90">19. Vertinant Programas, vadovaujamasi šiais kriterijais:</text:p>
      <text:p text:style-name="P91">19.1. Programą vykdančios institucijos disponuojami ištekliai ir vykdytojų kvalifikacija;</text:p>
      <text:p text:style-name="P92">19.2. kompleksinis problemų sprendimas;</text:p>
      <text:p text:style-name="P93">19.3. Programos sklaida;</text:p>
      <text:p text:style-name="P94">19.4.<text:s/>vykdomos veiklos tęstinumas ir veiklos metodų veiksmingumas;</text:p>
      <text:p text:style-name="P95">19.5. papildomas Programos finansavimas iš kitų šaltinių.</text:p>
      <text:p text:style-name="P96">20. Švietimo ir mokslo ministras įsakymu sudaro pirminės narkomanijos prevencijos programų finansavimo 2006 m. komisiją (toliau<text:s/>– Komisija), kuri, vadovaudamasi Aprašo 19, 24–26 punktuose nustatytais kriterijais ir atsižvelgdama į apskričių viršininkų ir savivaldybių administracijų, Centro pateiktus duomenis, rekomenduoja švietimo ir mokslo ministrui skirti lėšų apskričių viršininkų ir savivaldybių administracijoms ir kitiems Programų vykdytojams.</text:p>
      <text:p text:style-name="P97">21. Komisija, išnagrinėjusi recenzentų vertinimą, rekomenduoja Lietuvos Respublikos švietimo ir mokslo ministrui įsakymu skirti lėšų Programoms finansuoti.</text:p>
      <text:p text:style-name="P98">22. Konkurso rezultatai<text:s/>skelbiami Lietuvos Respublikos švietimo ir mokslo ministerijos interneto svetainėje ir pranešama Konkurso nugalėtojams. Jokia kita informacija apie Programų vertinimą ir finansavimo skirstymą bei Programų turinį be institucijos, pateikusios Programą, sutikimo, išskyrus 37 punkte numatytą sąlygą, nėra skelbiama.</text:p>
      <text:p text:style-name="P99">23. Švietimo ir mokslo ministerija teikia Centrui, apskričių viršininkų ir savivaldybių administracijoms reikiamą informacinę ir konsultacinę pagalbą Programų administravimo klausimais.</text:p>
      <text:p text:style-name="Normal"/>
      <text:p text:style-name="P100"><text:span text:style-name="T101">III</text:span><text:span text:style-name="T102">.<text:s/></text:span><text:span text:style-name="T103">PROGRAMŲ FINANSAVIMAS</text:span></text:p>
      <text:p text:style-name="P104"/>
      <text:p text:style-name="P105">24. Savivaldybių administracijoms lėšos (iš viso 1,1 mln. Lt) paskirstomos atsižvelgiant į savivaldybės teritorijoje besimokančių vaikų ir savivaldybės administracijos planuojamas skirti lėšas Programoms vykdyti.</text:p>
      <text:p text:style-name="P106">25. Apskričių viršininkų administracijoms (iš viso 100 tūkst. Lt) – pagal jų pavaldumo mokyklose besimokančių ir dalyvaujančių Programose vaikų skaičių.</text:p>
      <text:p text:style-name="P107">26. Institucijoms, pateikusioms Programos paraiškas pagal Aprašo 7.3 punktą (iš viso 300 tūkst. Lt) – atsižvelgiant į šio Aprašo 19 punkto nuostatas ir papildomas lėšas, skiriamas Programoms vykdyti.</text:p>
      <text:p text:style-name="P108">27. Aprašo 24, 25, 26 punktų lėšos gali būti tikslinamos priklausomai nuo pateiktų Programų skaičiaus, o apskričių viršininkų ir savivaldybių administracijoms<text:s/>bei 7.3 punkte nurodytoms Programas vykdančioms institucijoms lėšų skiriama švietimo ir mokslo ministro įsakymu.</text:p>
      <text:p text:style-name="P109">28. Atsižvelgdamos į skirtas lėšas, apskričių viršininkų ir savivaldybių administracijos ir 7.3 punkte nurodytos Programas vykdančios institucijos pateikia Centrui skirtų lėšų panaudojimo paskirstymą ketvirčiais ir pagal straipsnius.</text:p>
      <text:p text:style-name="P110">29. Centras sudaro lėšų skyrimo sutartis su apskričių viršininkų ir savivaldybių administracijomis bei 7.3 punkte nurodytomis Programas vykdančiomis institucijomis.</text:p>
      <text:p text:style-name="P111">30. Lėšos skiriamos ketvirčiais pagal patvirtintą sąmatą, kuri yra neatskiriama sutarties dalis. Sąmata rengiama vadovaujantis Lietuvos Respublikos finansų ministro 2005 m. lapkričio 18 d. įsakymu Nr. 1K-347 „Dėl Lietuvos Respublikos valstybės<text:s/>biudžeto programų sąmatų formų patvirtinimo“ (Žin., 2005, Nr.<text:s/><text:a xlink:href="https://www.e-tar.lt/portal/lt/legalAct/TAR.AE74FCEA9F4C" office:target-frame-name="_blank" xlink:show="new"><text:span text:style-name="T112">138-4996</text:span></text:a>) patvirtintomis formomis (forma BFP-1, forma BFP-4, forma BFP-10, forma BFP-17). Programų veikla<text:s/>finansuojama proporcingai pagal gautus asignavimus iš valstybės iždo.</text:p>
      <text:p text:style-name="P113">31. Centras, gavęs lėšų iš Švietimo ir mokslo ministerijos, sudaro sutartis su apskričių viršininkų, savivaldybių administracijomis ir 7.3 punkte nurodytomis Programas vykdančiomis institucijomis ir joms perveda lėšų. Apskričių viršininkų ir savivaldybių administracijos Programų vykdytojams perveda lėšų tik sudariusios su jais sutartis.</text:p>
      <text:p text:style-name="P114">32. Vykdant Programas ir sudarant sąmatas galima numatyti išlaidas kvalifikacijos tobulinimo renginiams ir kitoms paslaugoms.</text:p>
      <text:p text:style-name="P115">33. Programoms skirtos lėšos negali būti naudojamos materialiajam ir nematerialiajam turtui įsigyti.</text:p>
      <text:p text:style-name="P116">34. Apskričių viršininkų, savivaldybių administracijos teisės aktų nustatyta tvarka turi užtikrinti tinkamą Aprašo trečiajame skyriuje nurodytų lėšų panaudojimą.</text:p>
      <text:p text:style-name="Normal"/>
      <text:p text:style-name="P117"><text:span text:style-name="T118">IV</text:span><text:span text:style-name="T119">.<text:s/></text:span><text:span text:style-name="T120">ATSISKAITYMAS UŽ VEIKLĄ IR GAUTŲ LĖŠŲ PANAUDOJIMĄ</text:span></text:p>
      <text:p text:style-name="P121"/>
      <text:p text:style-name="P122">35. Apskričių viršininkų ir savivaldybių administracijos ir kiti Programų vykdytojai, su kuriais Centras pasirašė sutartis, kiekvienam finansiniam ketvirčiui pasibaigus iki kito finansinio ketvirčio pirmo mėnesio 5 dienos Centrui pateikia biudžeto išlaidų sąmatos įvykdymo apyskaitą pagal formą Nr. 2, patvirtintą Lietuvos Respublikos finansų ministro 2004 m. gruodžio 29 d. įsakymu Nr. 1K-413 (Žin.,<text:s/>2005, Nr.<text:s/><text:a xlink:href="https://www.e-tar.lt/portal/lt/legalAct/TAR.C96E296E4CE6" office:target-frame-name="_blank" xlink:show="new"><text:span text:style-name="T123">2-21</text:span></text:a>), o Centras kiekvienam finansiniam ketvirčiui pasibaigus, iki kito finansinio ketvirčio pirmo mėnesio 10 dienos Švietimo ir mokslo ministerijai pateikia suvestinę biudžeto išlaidų sąmatos įvykdymo apyskaitą pagal formą Nr. 2 apie Programų vykdymą.</text:p>
      <text:p text:style-name="P124">36. Apskričių viršininkai, savivaldybių administracijos ir 7.3 punkte nurodytų Programas vykdančių institucijų Programų vykdytojai, biudžetiniams metams pasibaigus,<text:s/>iki 2007 m. sausio 5<text:s/><text:soft-page-break/>d. Centrui pateikia metinę Biudžeto išlaidų sąmatos įvykdymo apyskaitą pagal formą Nr. 2, o Centras iki 2007 m. sausio 10 d. Švietimo ir mokslo ministerijai pateikia suvestinę metinę biudžeto išlaidų sąmatos įvykdymo apyskaitą pagal formą Nr. 2 apie Programų vykdymą.</text:p>
      <text:p text:style-name="P125">37. Apskričių viršininkai, savivaldybių administracijos pagal kiekvieną Programą atskirai ir 7.3 punkte nurodytos Programas vykdančios institucijos iki 2007 m. sausio 5 d. Centrui pateikia paštu ir elektroniniu paštu ataskaitą pagal Psichoaktyvių medžiagų vartojimo prevencijos projekto veiklos ataskaitos formą, patvirtintą Narkotikų kontrolės departamento prie Lietuvos Respublikos Vyriausybės direktoriaus 2005 m. spalio 4 d. įsakymu Nr. 1.2-58 (Žin., 2005, Nr.<text:s/><text:a xlink:href="https://www.e-tar.lt/portal/lt/legalAct/TAR.C5110F071E26" office:target-frame-name="_blank" xlink:show="new"><text:span text:style-name="T126">119-4319</text:span></text:a>).</text:p>
      <text:p text:style-name="P127">38. Centras iki 2007 m. sausio 15 d. Švietimo ir mokslo ministerijai paštu ir elektroniniu paštu pateikia apibendrintą Pirminės narkomanijos prevencijos programų finansavimo 2006 metais ataskaitą.</text:p>
      <text:p text:style-name="P128">39. Apskričių viršininkų ir savivaldybių administracijos turi užtikrinti, kad nepanaudotos jų pervestos Programų vykdytojams lėšos būtų Programų vykdytojų grąžintos iki 2006 m. gruodžio 10 d., o duomenys, reikalingi 35–37 punkte numatytų ataskaitų rengimui, būtų surinkti iš Programų vykdytojų.</text:p>
      <text:p text:style-name="P129">40. Apskričių viršininkų ir savivaldybių administracijos ir 7.3 punkte nurodytos Programas vykdančios institucijos Programoms skirtas ir nepanaudotas lėšas iki 2006 m. gruodžio 15 d. grąžina Centrui, kuris iki 2006 m. gruodžio 20 d. perveda jas Švietimo ir mokslo ministerijai.</text:p>
      <text:p text:style-name="P130">41. Programų vykdytojams skirtas lėšas naudojant ne pagal paskirtį gali būti koreguojama Programoms skiriamų lėšų suma arba siūloma nutraukti sutartį ir nedelsiant grąžinti pervestas lėšas.</text:p>
      <text:p text:style-name="P131">42.<text:s/>Programoms skirtos lėšos toliau nepervedamos neatsiskaičius už lėšų panaudojimą ar nutraukus finansavimą pagal kontroliuojančių institucijų gautus motyvuotus neigiamus atsiliepimus.</text:p>
      <text:p text:style-name="P132">43. Apskričių viršininkų ir savivaldybių administracijų ir 7.3 punkte<text:s/>nurodytų Programas vykdančių institucijų veiklos ir finansinę priežiūrą bei kontrolę atlieka Centras dėl Konkursui pateiktų Programų finansavimo 2006 metais vykdymo. Kitų Programas vykdančių institucijų veiklos ir finansinę priežiūrą bei kontrolę atlieka<text:s/>apskričių viršininkų ir savivaldybių administracijos.</text:p>
      <text:p text:style-name="P133">______________</text:p>
      <text:p text:style-name="Normal"/>
      <text:soft-page-break/>
      <text:p text:style-name="P134">Pirminės narkomanijos prevencijos programų<text:s/></text:p>
      <text:p text:style-name="P135">finansavimo 2006 metais tvarkos aprašo<text:s/></text:p>
      <text:p text:style-name="P136">1<text:s/>priedas</text:p>
      <text:p text:style-name="P137"/>
      <text:p text:style-name="P138"><text:span text:style-name="T139">PIRMINES NARKOMANIJOS PREVENCIJOS PROGRAMŲ FINANSAVIMO 2006 METAIS KONKURSO<text:s/></text:span><text:span text:style-name="T140">PARAIŠKA</text:span></text:p>
      <text:p text:style-name="P141"/>
      <text:p text:style-name="P142"><text:span text:style-name="T143">I</text:span><text:span text:style-name="T144">.<text:s/></text:span><text:span text:style-name="T145">Bendro pobūdžio klausimai</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1.1. Besikreipiančios organizacijos pavadinimas:</text:span></text:p>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1.2. Informacija apie programą teikiančią organizaciją:</text:p>
          </table:table-cell>
          <table:table-cell table:style-name="TableCell166">
            <text:p text:style-name="P167"/>
          </table:table-cell>
        </table:table-row>
        <table:table-row table:style-name="TableRow168">
          <table:table-cell table:style-name="TableCell169" table:number-columns-spanned="2">
            <text:p text:style-name="P170">Kodas</text:p>
          </table:table-cell>
          <table:covered-table-cell/>
        </table:table-row>
        <table:table-row table:style-name="TableRow171">
          <table:table-cell table:style-name="TableCell172" table:number-columns-spanned="2">
            <text:p text:style-name="P173">Adresas</text:p>
          </table:table-cell>
          <table:covered-table-cell/>
        </table:table-row>
        <table:table-row table:style-name="TableRow174">
          <table:table-cell table:style-name="TableCell175" table:number-columns-spanned="2">
            <text:p text:style-name="P176">Miestas, rajonas ir pašto indeksas</text:p>
          </table:table-cell>
          <table:covered-table-cell/>
        </table:table-row>
        <table:table-row table:style-name="TableRow177">
          <table:table-cell table:style-name="TableCell178" table:number-columns-spanned="2">
            <text:p text:style-name="P179">Telefonas (su tarpmiestiniu kodu)</text:p>
          </table:table-cell>
          <table:covered-table-cell/>
        </table:table-row>
        <table:table-row table:style-name="TableRow180">
          <table:table-cell table:style-name="TableCell181" table:number-columns-spanned="2">
            <text:p text:style-name="P182">Faksas (su<text:s/>tarpmiestiniu kodu)</text:p>
          </table:table-cell>
          <table:covered-table-cell/>
        </table:table-row>
        <table:table-row table:style-name="TableRow183">
          <table:table-cell table:style-name="TableCell184" table:number-columns-spanned="2">
            <text:p text:style-name="P185">Elektroninis paštas</text:p>
          </table:table-cell>
          <table:covered-table-cell/>
        </table:table-row>
        <table:table-row table:style-name="TableRow186">
          <table:table-cell table:style-name="TableCell187" table:number-columns-spanned="2">
            <text:p text:style-name="P188">Interneto puslapis</text:p>
          </table:table-cell>
          <table:covered-table-cell/>
        </table:table-row>
        <table:table-row table:style-name="TableRow189">
          <table:table-cell table:style-name="TableCell190" table:number-columns-spanned="2">
            <text:p text:style-name="P191">Organizacijos banko rekvizitai (banko pavadinimas, kodas, sąskaitos numeris)</text:p>
          </table:table-cell>
          <table:covered-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1.3. Programos pavadinimas:</text:span></text:p>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1.4. Konkurso programų grupė</text:span></text:p>
          </table:table-cell>
          <table:covered-table-cell/>
          <table:table-cell table:style-name="TableCell214">
            <text:p text:style-name="P215"><text:span text:style-name="T216">Pažymėkite<text:s/></text:span><text:span text:style-name="T217">(X)</text:span></text:p>
            <text:p text:style-name="P218">(nurodyti tik vieną grupę)</text:p>
          </table:table-cell>
        </table:table-row>
        <table:table-row table:style-name="TableRow219">
          <table:table-cell table:style-name="TableCell220">
            <text:p text:style-name="P221">I grupė</text:p>
          </table:table-cell>
          <table:table-cell table:style-name="TableCell222">
            <text:p text:style-name="P223">Vykdyti alkoholio, tabako ir kitų psichoaktyvių medžiagų vartojimo pirminę prevenciją ir ankstyvąją intervenciją mokyklos bendruomenėje</text:p>
          </table:table-cell>
          <table:table-cell table:style-name="TableCell224">
            <text:p text:style-name="P225"/>
          </table:table-cell>
        </table:table-row>
        <table:table-row table:style-name="TableRow226">
          <table:table-cell table:style-name="TableCell227">
            <text:p text:style-name="P228">II grupė</text:p>
          </table:table-cell>
          <table:table-cell table:style-name="TableCell229">
            <text:p text:style-name="P230">Organizuoti kvalifikacijos tobulinimą pedagogams, klasių auklėtojams, socialiniams pedagogams, psichologams,<text:s/>pirminės sveikatos priežiūros specialistams dirbti pagal Alkoholio, tabako ir kitų psichiką veikiančių medžiagų vartojimo prevencijos programą ir standartą</text:p>
          </table:table-cell>
          <table:table-cell table:style-name="TableCell231">
            <text:p text:style-name="P232"/>
          </table:table-cell>
        </table:table-row>
      </table:table>
      <text:p text:style-name="Normal"/>
      <table:table table:style-name="Table233">
        <table:table-columns>
          <table:table-column table:style-name="TableColumn234"/>
        </table:table-columns>
        <table:table-row table:style-name="TableRow235">
          <table:table-cell table:style-name="TableCell236">
            <text:p text:style-name="P237"><text:span text:style-name="T238">1.5. Informacija apie programos vadovą</text:span></text:p>
          </table:table-cell>
        </table:table-row>
        <table:table-row table:style-name="TableRow239">
          <table:table-cell table:style-name="TableCell240">
            <text:p text:style-name="P241">Vardas, pavardė</text:p>
          </table:table-cell>
        </table:table-row>
        <table:table-row table:style-name="TableRow242">
          <table:table-cell table:style-name="TableCell243">
            <text:p text:style-name="P244">Pareigos organizacijoje</text:p>
          </table:table-cell>
        </table:table-row>
        <table:table-row table:style-name="TableRow245">
          <table:table-cell table:style-name="TableCell246">
            <text:p text:style-name="P247">Telefonas (su<text:s/>tarpmiestiniu kodu)</text:p>
          </table:table-cell>
        </table:table-row>
        <table:table-row table:style-name="TableRow248">
          <table:table-cell table:style-name="TableCell249">
            <text:p text:style-name="P250">Faksas (su tarpmiestiniu kodu)</text:p>
          </table:table-cell>
        </table:table-row>
        <table:table-row table:style-name="TableRow251">
          <table:table-cell table:style-name="TableCell252">
            <text:p text:style-name="P253">Elektroninis paštas</text:p>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1.6. Informacija apie programos finansininką</text:span></text:p>
          </table:table-cell>
        </table:table-row>
        <table:table-row table:style-name="TableRow261">
          <table:table-cell table:style-name="TableCell262">
            <text:p text:style-name="P263">Vardas, pavardė</text:p>
          </table:table-cell>
        </table:table-row>
        <table:table-row table:style-name="TableRow264">
          <table:table-cell table:style-name="TableCell265">
            <text:p text:style-name="P266">Pareigos organizacijoje</text:p>
          </table:table-cell>
        </table:table-row>
        <table:table-row table:style-name="TableRow267">
          <table:table-cell table:style-name="TableCell268">
            <text:p text:style-name="P269">Telefonas (su tarpmiestiniu kodu)</text:p>
          </table:table-cell>
        </table:table-row>
        <table:table-row table:style-name="TableRow270">
          <table:table-cell table:style-name="TableCell271">
            <text:p text:style-name="P272">Faksas (su tarpmiestiniu kodu)</text:p>
          </table:table-cell>
        </table:table-row>
        <table:table-row table:style-name="TableRow273">
          <table:table-cell table:style-name="TableCell274">
            <text:p text:style-name="P275">Elektroninis paštas</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1.7.</text:span><text:span text:style-name="T284"><text:s/>Trumpas programos pristatymas (ne daugiau kaip 150 žodžių):</text:span></text:p>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1.8. Programos įgyvendinimo partneriai (aprašykite kiekvieną numatomą projekto partnerį)</text:span></text:p>
          </table:table-cell>
          <table:table-cell table:style-name="TableCell298">
            <text:p text:style-name="P299"/>
          </table:table-cell>
        </table:table-row>
        <text:soft-page-break/>
        <table:table-row table:style-name="TableRow300">
          <table:table-cell table:style-name="TableCell301" table:number-columns-spanned="2">
            <text:p text:style-name="P302">Nurodykite programos vykdymo partnerius (valstybės ar savivaldybės įstaigos, policijos komisariatai, nevyriausybinės organizacijos) ir rėmėjus (užsienio šalių fondai, privatūs asmenys).<text:s/></text:p>
            <text:p text:style-name="P303">Glaustai apibrėžkite organizacijos/institucijos vaidmenį programoje</text:p>
            <text:p text:style-name="P304"/>
            <text:p text:style-name="P305"/>
            <text:p text:style-name="P306"/>
            <text:p text:style-name="P307"/>
          </table:table-cell>
          <table:covered-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1.9. Programos dalyviai:</text:span></text:p>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row>
      </table:table>
      <text:p text:style-name="P321"/>
      <text:p text:style-name="P322"><text:span text:style-name="T323">2</text:span><text:span text:style-name="T324">. Programos turinys</text:span></text:p>
      <text:p text:style-name="P325"/>
      <table:table table:style-name="Table326">
        <table:table-columns>
          <table:table-column table:style-name="TableColumn327"/>
        </table:table-columns>
        <table:table-row table:style-name="TableRow328">
          <table:table-cell table:style-name="TableCell329">
            <text:p text:style-name="P330"><text:span text:style-name="T331">2.1. Problema/situacijos analizė</text:span></text:p>
          </table:table-cell>
        </table:table-row>
        <table:table-row table:style-name="TableRow332">
          <table:table-cell table:style-name="TableCell333">
            <text:p text:style-name="P334">Glaustai aprašykite problemos, kurią sieks spręsti programa, aktualumą ir situacijos analizę</text:p>
            <text:p text:style-name="P335"/>
            <text:p text:style-name="P336"/>
            <text:p text:style-name="P337"/>
            <text:p text:style-name="P338"/>
            <text:p text:style-name="P339"/>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2.2. Programos tikslas:</text:span></text:p>
          </table:table-cell>
        </table:table-row>
        <table:table-row table:style-name="TableRow347">
          <table:table-cell table:style-name="TableCell348">
            <text:p text:style-name="P349"/>
            <text:p text:style-name="P350"/>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2.3. Programos uždaviniai:</text:span></text:p>
          </table:table-cell>
        </table:table-row>
        <table:table-row table:style-name="TableRow359">
          <table:table-cell table:style-name="TableCell360">
            <text:p text:style-name="P361"><text:span text:style-name="T362">1.</text:span></text:p>
            <text:p text:style-name="P363">2.</text:p>
            <text:p text:style-name="P364"><text:span text:style-name="T365">3.</text:span></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text:span text:style-name="T372">2.4. Laukiami programos rezultatai:</text:span></text:p>
          </table:table-cell>
        </table:table-row>
        <table:table-row table:style-name="TableRow373">
          <table:table-cell table:style-name="TableCell374">
            <text:p text:style-name="P375"/>
            <text:p text:style-name="P376"/>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text:span text:style-name="T384">2.5. Išsamus programos veiklos rūšių aprašymas</text:span></text:p>
          </table:table-cell>
        </table:table-row>
        <table:table-row table:style-name="TableRow385">
          <table:table-cell table:style-name="TableCell386">
            <text:p text:style-name="P387">Nuoseklus projekto eigos aprašymas – nurodyti pagrindinius programos įgyvendinimo etapus; juo detalesnis ir konkretesnis veiklos planas, juo geriau jis bus<text:s/>vertinamas</text:p>
            <text:p text:style-name="P388"/>
            <text:p text:style-name="P389"/>
            <text:p text:style-name="P390"/>
            <text:p text:style-name="P391"/>
            <text:p text:style-name="P392"/>
            <text:p text:style-name="P393"/>
            <text:p text:style-name="P394"/>
          </table:table-cell>
        </table:table-row>
      </table:table>
      <text:p text:style-name="P395"/>
      <text:p text:style-name="P396"><text:span text:style-name="T397">2.6</text:span><text:span text:style-name="T398">. Veiklos planas. Rekomenduoja me informaciją pateikti tokia forma:</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eikla</text:p>
          </table:table-cell>
          <table:table-cell table:style-name="TableCell415">
            <text:p text:style-name="P416">Balandis</text:p>
          </table:table-cell>
          <table:table-cell table:style-name="TableCell417">
            <text:p text:style-name="P418">Gegužė</text:p>
          </table:table-cell>
          <table:table-cell table:style-name="TableCell419">
            <text:p text:style-name="P420">Birželis</text:p>
          </table:table-cell>
          <table:table-cell table:style-name="TableCell421">
            <text:p text:style-name="P422">Liepa</text:p>
          </table:table-cell>
          <table:table-cell table:style-name="TableCell423">
            <text:p text:style-name="P424">Rugpjūtis</text:p>
          </table:table-cell>
          <table:table-cell table:style-name="TableCell425">
            <text:p text:style-name="P426">Rugsėjis</text:p>
          </table:table-cell>
          <table:table-cell table:style-name="TableCell427">
            <text:p text:style-name="P428">Spalis</text:p>
          </table:table-cell>
          <table:table-cell table:style-name="TableCell429">
            <text:p text:style-name="P430">Lapkritis</text:p>
          </table:table-cell>
          <table:table-cell table:style-name="TableCell431">
            <text:p text:style-name="P432">Gruodis</text:p>
          </table:table-cell>
          <table:table-cell table:style-name="TableCell433">
            <text:p text:style-name="P434">Vieta</text:p>
          </table:table-cell>
          <table:table-cell table:style-name="TableCell435">
            <text:p text:style-name="P436">Vykdytoja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text:span text:style-name="T643">2.7. Organizacijos valdomi ištekliai</text:span></text:p>
          </table:table-cell>
        </table:table-row>
        <table:table-row table:style-name="TableRow644">
          <table:table-cell table:style-name="TableCell645">
            <text:p text:style-name="P646">Organizacijos aprašymas, vykdyti projektai, pasiekti rezultatai.</text:p>
            <text:p text:style-name="P647">Organizacijos turimos patalpos, materialinė bazė (jų teisinis statusas – priklauso nuosavybės teise,<text:s/>nuomojamos, plotas)</text:p>
            <text:p text:style-name="P648"/>
            <text:p text:style-name="P649"/>
            <text:p text:style-name="P650"/>
            <text:p text:style-name="P651"/>
          </table:table-cell>
        </table:table-row>
      </table:table>
      <text:p text:style-name="P652"/>
      <text:p text:style-name="P653"><text:span text:style-name="T654">2.8</text:span><text:span text:style-name="T655">. Programos išlaidos<text:s/></text:span><text:span text:style-name="T656">(paprastosios išlaido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s/></text:p>
          </table:table-cell>
          <table:table-cell table:style-name="TableCell667" table:number-rows-spanned="2">
            <text:p text:style-name="P668">Išlaidų pavadinimas</text:p>
          </table:table-cell>
          <table:table-cell table:style-name="TableCell669" table:number-columns-spanned="3">
            <text:p text:style-name="P670">2006 m. (tūkst. Lt)</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Lėšos, prašomos iš Švietimo ir mokslo ministerijos</text:p>
          </table:table-cell>
          <table:table-cell table:style-name="TableCell676">
            <text:p text:style-name="P677">Kiti finansavimo šaltiniai (nurodyti organizacijos pavadinimą, lėšas)</text:p>
          </table:table-cell>
          <table:table-cell table:style-name="TableCell678">
            <text:p text:style-name="P679">Iš<text:s/>viso</text:p>
          </table:table-cell>
        </table:table-row>
        <table:table-row table:style-name="TableRow680">
          <table:table-cell table:style-name="TableCell681">
            <text:p text:style-name="P682">1</text:p>
          </table:table-cell>
          <table:table-cell table:style-name="TableCell683">
            <text:p text:style-name="P684">(detalizuokite)</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Iš viso</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
      <text:p text:style-name="P736"><text:span text:style-name="T737">3</text:span><text:span text:style-name="T738">. Papildoma informacija</text:span></text:p>
      <text:p text:style-name="P739"/>
      <table:table table:style-name="Table740">
        <table:table-columns>
          <table:table-column table:style-name="TableColumn741"/>
        </table:table-columns>
        <table:table-row table:style-name="TableRow742">
          <table:table-cell table:style-name="TableCell743">
            <text:p text:style-name="P744"><text:span text:style-name="T745">3.1. Papildomi finansavimo šaltiniai:</text:span></text:p>
          </table:table-cell>
        </table:table-row>
        <table:table-row table:style-name="TableRow746">
          <table:table-cell table:style-name="TableCell747">
            <text:p text:style-name="P748"/>
            <text:p text:style-name="P749"/>
            <text:p text:style-name="P750"/>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3.2. Rekomendacijos</text:span></text:p>
          </table:table-cell>
          <table:table-cell table:style-name="TableCell759">
            <text:p text:style-name="P760"/>
          </table:table-cell>
        </table:table-row>
        <table:table-row table:style-name="TableRow761">
          <table:table-cell table:style-name="TableCell762" table:number-columns-spanned="2">
            <text:p text:style-name="P763">3.2.1.</text:p>
            <text:p text:style-name="P764">3.2.2.</text:p>
            <text:p text:style-name="P765">3.2.3.</text:p>
          </table:table-cell>
          <table:covered-table-cell/>
        </table:table-row>
      </table:table>
      <text:p text:style-name="P766"/>
      <table:table table:style-name="Table767">
        <table:table-columns>
          <table:table-column table:style-name="TableColumn768"/>
        </table:table-columns>
        <table:table-row table:style-name="TableRow769">
          <table:table-cell table:style-name="TableCell770">
            <text:p text:style-name="P771"><text:span text:style-name="T772">3.3. Prie paraiškos pridedama:</text:span></text:p>
          </table:table-cell>
        </table:table-row>
        <table:table-row table:style-name="TableRow773">
          <table:table-cell table:style-name="TableCell774">
            <text:p text:style-name="P775">3.3.1. Teikiančios Programą organizacijos registracijos pažymėjimo ir nuostatų (įstatų) kopijos<text:s/></text:p>
            <text:p text:style-name="P776">3.3.2. Programos vadovo, vykdytojų ir asmens, atsakingo už projekto finansinę–buhalterinę priežiūrą, gyvenimo aprašymai (CV)<text:s/></text:p>
            <text:p text:style-name="P777">3.3.3. Programos registracijos forma kompiuterinėje laikmenoje Microsoft Word „rtf“ formatu</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3.4. Pastabos:</text:span></text:p>
          </table:table-cell>
          <table:table-cell table:style-name="TableCell786">
            <text:p text:style-name="P787"/>
          </table:table-cell>
        </table:table-row>
        <table:table-row table:style-name="TableRow788">
          <table:table-cell table:style-name="TableCell789" table:number-columns-spanned="2">
            <text:p text:style-name="P790">3.4.1. Programa teikiama susegta arba surišta ir kompiuterinėje laikmenoje Microsoft Word „rtf“ formatu.<text:s/></text:p>
            <text:p text:style-name="P791">Pirminės narkomanijos prevencijos programų registracijos forma teikiama<text:s/>tik kompiuterinėje laikmenoje</text:p>
          </table:table-cell>
          <table:covered-table-cell/>
        </table:table-row>
      </table:table>
      <text:p text:style-name="P792"/>
      <text:p text:style-name="P793">2006 m................... d.</text:p>
      <text:p text:style-name="Normal"/>
      <text:p text:style-name="P794">Organizacijos vadovo pareigos<text:tab/>(Parašas)<text:tab/>Vardas ir pavardė</text:p>
      <text:p text:style-name="P795"><text:tab/>A. V.</text:p>
      <text:p text:style-name="P796">______________</text:p>
      <text:soft-page-break/>
      <text:p text:style-name="P797">Pirminės narkomanijos prevencijos programų<text:s/></text:p>
      <text:p text:style-name="P798">finansavimo 2006 metais tvarkos aprašo<text:s/></text:p>
      <text:p text:style-name="P799">2<text:s/>priedas</text:p>
      <text:p text:style-name="P800"/>
      <text:p text:style-name="P801"><text:span text:style-name="T802">PIRMINĖS<text:s/></text:span><text:span text:style-name="T803">NARKOMANIJOS PREVENCIJOS PROGRAMŲ REGISTRACIJOS FORMA</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Institucijos, teikiančios programą konkursui, pavadinimas</text:p>
          </table:table-cell>
          <table:table-cell table:style-name="TableCell817">
            <text:p text:style-name="P818">Kodas, adresas, telefonas, faksas elektroninis paštas, interneto puslapis, banko rekvizitai</text:p>
          </table:table-cell>
          <table:table-cell table:style-name="TableCell819">
            <text:p text:style-name="P820">Programos pavadinimas</text:p>
          </table:table-cell>
          <table:table-cell table:style-name="TableCell821">
            <text:p text:style-name="P822">Programos turinys<text:s/>(santrauka – ne daugiau kaip 150 žodžių)</text:p>
          </table:table-cell>
          <table:table-cell table:style-name="TableCell823">
            <text:p text:style-name="P824">Programos įgyvendinimo partneriai</text:p>
          </table:table-cell>
          <table:table-cell table:style-name="TableCell825">
            <text:p text:style-name="P826">Programos dalyviai, jų skaičius</text:p>
          </table:table-cell>
          <table:table-cell table:style-name="TableCell827">
            <text:p text:style-name="P828">Programos vadovas ir duomenys apie vykdytojus</text:p>
          </table:table-cell>
          <table:table-cell table:style-name="TableCell829">
            <text:p text:style-name="P830">Prašoma lėšų suma Lt</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______________</text:p>
      <text:p text:style-name="P1155"/>
      <text:soft-page-break/>
      <text:p text:style-name="P1156">Pirminės narkomanijos prevencijos projektų<text:s/></text:p>
      <text:p text:style-name="P1157">finansavimo 2006 metais tvarkos aprašo<text:s/></text:p>
      <text:p text:style-name="P1158">3<text:s/>priedas</text:p>
      <text:p text:style-name="P1159"/>
      <text:p text:style-name="P1160"><text:span text:style-name="T1161">PIRMINĖS NARKOMANIJOS PREVENCIJOS<text:s/></text:span><text:span text:style-name="T1162">PROGRAMOS VERTINIMO FORMA</text:span></text:p>
      <text:p text:style-name="P1163"/>
      <text:p text:style-name="P1164"><text:span text:style-name="T1165">Programos teikėjo (organizacijos) pavadinimas:</text:span><text:span text:style-name="T1166"><text:tab/></text:span></text:p>
      <text:p text:style-name="P1167"><text:span text:style-name="T1168">Programos pavadinimas:</text:span><text:span text:style-name="T1169"><text:tab/></text:span></text:p>
      <text:p text:style-name="P1170"><text:span text:style-name="T1171">Programos registracijos Nr.________</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Dalykinio vertinimo kriterijai</text:p>
          </table:table-cell>
          <table:table-cell table:style-name="TableCell1184">
            <text:p text:style-name="P1185">Maksimalus galimų balų skaičius</text:p>
          </table:table-cell>
          <table:table-cell table:style-name="TableCell1186">
            <text:p text:style-name="P1187">Rekomenduojamos balų ribos</text:p>
          </table:table-cell>
          <table:table-cell table:style-name="TableCell1188">
            <text:p text:style-name="P1189">Įvertinimas balais</text:p>
          </table:table-cell>
        </table:table-row>
        <table:table-row table:style-name="TableRow1190">
          <table:table-cell table:style-name="TableCell1191">
            <text:p text:style-name="P1192">1.</text:p>
          </table:table-cell>
          <table:table-cell table:style-name="TableCell1193">
            <text:p text:style-name="P1194"><text:span text:style-name="T1195">Programos atitiktis keliamiems konkurso reikalavimams</text:span></text:p>
          </table:table-cell>
          <table:table-cell table:style-name="TableCell1196">
            <text:p text:style-name="P1197">10</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atitinka reikalavimus</text:p>
          </table:table-cell>
          <table:table-cell table:style-name="TableCell1207">
            <text:p text:style-name="P1208"/>
          </table:table-cell>
          <table:table-cell table:style-name="TableCell1209">
            <text:p text:style-name="P1210">8–10</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iš dalies atitinka</text:p>
          </table:table-cell>
          <table:table-cell table:style-name="TableCell1218">
            <text:p text:style-name="P1219"/>
          </table:table-cell>
          <table:table-cell table:style-name="TableCell1220">
            <text:p text:style-name="P1221">3–7</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neatitinka</text:p>
          </table:table-cell>
          <table:table-cell table:style-name="TableCell1229">
            <text:p text:style-name="P1230"/>
          </table:table-cell>
          <table:table-cell table:style-name="TableCell1231">
            <text:p text:style-name="P1232">0</text:p>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text:span text:style-name="T1240">Ar programą vykdysiančios organizacijos ištekliai, kvalifikacija ir materialinė bazė yra pakankami projekto<text:s/></text:span><text:span text:style-name="T1241">tikslams pasiekti?</text:span></text:p>
          </table:table-cell>
          <table:table-cell table:style-name="TableCell1242">
            <text:p text:style-name="P1243">10</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text:span text:style-name="T1253">♦<text:s/></text:span><text:span text:style-name="T1254">atitinka</text:span></text:p>
          </table:table-cell>
          <table:table-cell table:style-name="TableCell1255">
            <text:p text:style-name="P1256"/>
          </table:table-cell>
          <table:table-cell table:style-name="TableCell1257">
            <text:p text:style-name="P1258">5–10</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text:s/></text:span><text:span text:style-name="T1267">neatitinka arba atitinka iš dalies</text:span></text:p>
          </table:table-cell>
          <table:table-cell table:style-name="TableCell1268">
            <text:p text:style-name="P1269"/>
          </table:table-cell>
          <table:table-cell table:style-name="TableCell1270">
            <text:p text:style-name="P1271">0–4</text:p>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text:span text:style-name="T1279">Programos vykdymas</text:span></text:p>
          </table:table-cell>
          <table:table-cell table:style-name="TableCell1280">
            <text:p text:style-name="P1281">10</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nuoseklus ir detalus</text:p>
          </table:table-cell>
          <table:table-cell table:style-name="TableCell1291">
            <text:p text:style-name="P1292"/>
          </table:table-cell>
          <table:table-cell table:style-name="TableCell1293">
            <text:p text:style-name="P1294">6–10</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rūksta detalumo, nepakankamai argumentuota veikla</text:p>
          </table:table-cell>
          <table:table-cell table:style-name="TableCell1302">
            <text:p text:style-name="P1303"/>
          </table:table-cell>
          <table:table-cell table:style-name="TableCell1304">
            <text:p text:style-name="P1305">3–5</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nedetalus</text:p>
          </table:table-cell>
          <table:table-cell table:style-name="TableCell1313">
            <text:p text:style-name="P1314"/>
          </table:table-cell>
          <table:table-cell table:style-name="TableCell1315">
            <text:p text:style-name="P1316">0–2</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nėra plano</text:p>
          </table:table-cell>
          <table:table-cell table:style-name="TableCell1324">
            <text:p text:style-name="P1325"/>
          </table:table-cell>
          <table:table-cell table:style-name="TableCell1326">
            <text:p text:style-name="P1327">nesvarstyti</text:p>
          </table:table-cell>
          <table:table-cell table:style-name="TableCell1328">
            <text:p text:style-name="P1329"/>
          </table:table-cell>
        </table:table-row>
        <table:table-row table:style-name="TableRow1330">
          <table:table-cell table:style-name="TableCell1331">
            <text:p text:style-name="P1332">4.</text:p>
          </table:table-cell>
          <table:table-cell table:style-name="TableCell1333">
            <text:p text:style-name="P1334"><text:span text:style-name="T1335">Programoje numatoma:</text:span></text:p>
          </table:table-cell>
          <table:table-cell table:style-name="TableCell1336">
            <text:p text:style-name="P1337">10</text:p>
          </table:table-cell>
          <table:table-cell table:style-name="TableCell1338">
            <text:p text:style-name="P1339">(balai sumuojami)</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text:s/></text:span><text:span text:style-name="T1348">vykdyti pirminę narkotikų vartojimo prevenciją</text:span></text:p>
          </table:table-cell>
          <table:table-cell table:style-name="TableCell1349">
            <text:p text:style-name="P1350"/>
          </table:table-cell>
          <table:table-cell table:style-name="TableCell1351">
            <text:p text:style-name="P1352">1</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vykdyti ankstyvosios intervencijos priemones</text:p>
          </table:table-cell>
          <table:table-cell table:style-name="TableCell1360">
            <text:p text:style-name="P1361"/>
          </table:table-cell>
          <table:table-cell table:style-name="TableCell1362">
            <text:p text:style-name="P1363">2</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diegti gyvenimo įgūdžius</text:p>
          </table:table-cell>
          <table:table-cell table:style-name="TableCell1371">
            <text:p text:style-name="P1372"/>
          </table:table-cell>
          <table:table-cell table:style-name="TableCell1373">
            <text:p text:style-name="P1374">2</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organizuoti renginius</text:p>
          </table:table-cell>
          <table:table-cell table:style-name="TableCell1382">
            <text:p text:style-name="P1383"/>
          </table:table-cell>
          <table:table-cell table:style-name="TableCell1384">
            <text:p text:style-name="P1385">1</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eikti žinių,<text:s/>informacijos</text:p>
          </table:table-cell>
          <table:table-cell table:style-name="TableCell1393">
            <text:p text:style-name="P1394"/>
          </table:table-cell>
          <table:table-cell table:style-name="TableCell1395">
            <text:p text:style-name="P1396">1</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pedagogų ar tėvų mokymai</text:p>
          </table:table-cell>
          <table:table-cell table:style-name="TableCell1404">
            <text:p text:style-name="P1405"/>
          </table:table-cell>
          <table:table-cell table:style-name="TableCell1406">
            <text:p text:style-name="P1407">1<text: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visuomenės informavimas apie projektą</text:p>
          </table:table-cell>
          <table:table-cell table:style-name="TableCell1415">
            <text:p text:style-name="P1416"/>
          </table:table-cell>
          <table:table-cell table:style-name="TableCell1417">
            <text:p text:style-name="P1418"><text:span text:style-name="T1419">1<text:s/></text:span></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kita veikla</text:p>
          </table:table-cell>
          <table:table-cell table:style-name="TableCell1427">
            <text:p text:style-name="P1428"/>
          </table:table-cell>
          <table:table-cell table:style-name="TableCell1429">
            <text:p text:style-name="P1430"><text:span text:style-name="T1431">1</text:span></text:p>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text:span text:style-name="T1439">Ar programoje numatomi darbo principai ir metodai atitinka pirminės narkomanijos prevencijos ir ankstyvosios intervencijos<text:s/></text:span><text:span text:style-name="T1440">reikalavimus ir ar jie yra veiksmingi?</text:span></text:p>
          </table:table-cell>
          <table:table-cell table:style-name="TableCell1441">
            <text:p text:style-name="P1442">1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text:s/></text:span><text:span text:style-name="T1453">atitinka</text:span></text:p>
          </table:table-cell>
          <table:table-cell table:style-name="TableCell1454">
            <text:p text:style-name="P1455"/>
          </table:table-cell>
          <table:table-cell table:style-name="TableCell1456">
            <text:p text:style-name="P1457">5–10</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text:span text:style-name="T1465">♦<text:s/></text:span><text:span text:style-name="T1466">neatitinka</text:span></text:p>
          </table:table-cell>
          <table:table-cell table:style-name="TableCell1467">
            <text:p text:style-name="P1468"/>
          </table:table-cell>
          <table:table-cell table:style-name="TableCell1469">
            <text:p text:style-name="P1470">0–4</text:p>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text:span text:style-name="T1478">Biudžeto lėšų panaudojimo sąmata</text:span></text:p>
          </table:table-cell>
          <table:table-cell table:style-name="TableCell1479">
            <text:p text:style-name="P1480">10</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pagrįstos ir gerai argumentuotos lėšos, yra kitų lėšų šaltinių</text:p>
          </table:table-cell>
          <table:table-cell table:style-name="TableCell1490">
            <text:p text:style-name="P1491"/>
          </table:table-cell>
          <table:table-cell table:style-name="TableCell1492">
            <text:p text:style-name="P1493">7–10</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išlaidos pagrįstos, gerai argumentuotos, bet nėra<text:s/>kitų finansavimo šaltinių</text:p>
          </table:table-cell>
          <table:table-cell table:style-name="TableCell1501">
            <text:p text:style-name="P1502"/>
          </table:table-cell>
          <table:table-cell table:style-name="TableCell1503">
            <text:p text:style-name="P1504">4–6</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nėra išlaidų pagrįstumo ir kitų finansavimo šaltinių</text:p>
          </table:table-cell>
          <table:table-cell table:style-name="TableCell1512">
            <text:p text:style-name="P1513"/>
          </table:table-cell>
          <table:table-cell table:style-name="TableCell1514">
            <text:p text:style-name="P1515">0–3</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nėra sąmatos</text:p>
          </table:table-cell>
          <table:table-cell table:style-name="TableCell1523">
            <text:p text:style-name="P1524"/>
          </table:table-cell>
          <table:table-cell table:style-name="TableCell1525">
            <text:p text:style-name="P1526">nesvarstyti</text:p>
          </table:table-cell>
          <table:table-cell table:style-name="TableCell1527">
            <text:p text:style-name="P1528"/>
          </table:table-cell>
        </table:table-row>
        <table:table-row table:style-name="TableRow1529">
          <table:table-cell table:style-name="TableCell1530">
            <text:p text:style-name="P1531">7.</text:p>
          </table:table-cell>
          <table:table-cell table:style-name="TableCell1532">
            <text:p text:style-name="P1533"><text:span text:style-name="T1534">Programos vykdymo perspektyvumas ir tęstinumas</text:span></text:p>
          </table:table-cell>
          <table:table-cell table:style-name="TableCell1535">
            <text:p text:style-name="P1536">10</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perspektyvus ir tęstinis</text:p>
          </table:table-cell>
          <table:table-cell table:style-name="TableCell1546">
            <text:p text:style-name="P1547"/>
          </table:table-cell>
          <table:table-cell table:style-name="TableCell1548">
            <text:p text:style-name="P1549">7–10</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ęstinis, bet tam nenumatytos<text:s/>priemonės</text:p>
          </table:table-cell>
          <table:table-cell table:style-name="TableCell1557">
            <text:p text:style-name="P1558"/>
          </table:table-cell>
          <table:table-cell table:style-name="TableCell1559">
            <text:p text:style-name="P1560">2–6</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neturi tęstinumo</text:p>
          </table:table-cell>
          <table:table-cell table:style-name="TableCell1568">
            <text:p text:style-name="P1569"/>
          </table:table-cell>
          <table:table-cell table:style-name="TableCell1570">
            <text:p text:style-name="P1571">0–1</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text:span text:style-name="T1579">Bendra balų suma</text:span></text:p>
          </table:table-cell>
          <table:table-cell table:style-name="TableCell1580">
            <text:p text:style-name="P1581">70</text:p>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Programos stipriosios sritys, silpnoji dalis ir kiti komentarai</text:p>
            <text:p text:style-name="P1592"/>
            <text:p text:style-name="P1593"/>
            <text:p text:style-name="P1594"/>
            <text:p text:style-name="P1595"/>
          </table:table-cell>
        </table:table-row>
        <text:soft-page-break/>
        <table:table-row table:style-name="TableRow1596">
          <table:table-cell table:style-name="TableCell1597">
            <text:p text:style-name="P1598"><text:span text:style-name="T1599">Recenzento išvada<text:s/></text:span><text:span text:style-name="T1600">(visiškai, iš dalies finansuoti, nefinansuoti)</text:span></text:p>
            <text:p text:style-name="P1601"/>
            <text:p text:style-name="P1602"/>
            <text:p text:style-name="P1603"/>
          </table:table-cell>
        </table:table-row>
      </table:table>
      <text:p text:style-name="P1604"><text:span text:style-name="T1605">Surinkus mažiau kaip 40 balų projektas<text:s/></text:span><text:span text:style-name="T1606">nefinansuojamas</text:span></text:p>
      <text:p text:style-name="P1607"/>
      <text:p text:style-name="P1608">Recenzento vardas, pavardė, pareigos, parašas, data<text:s/><text:tab/></text:p>
      <text:p text:style-name="P16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05T16:09:00Z</meta:creation-date>
    <dc:date>2015-06-05T16:09:00Z</dc:date>
    <meta:template xlink:href="Normal" xlink:type="simple"/>
    <meta:editing-cycles>2</meta:editing-cycles>
    <meta:editing-duration>PT0S</meta:editing-duration>
    <meta:document-statistic meta:page-count="11" meta:paragraph-count="360" meta:word-count="2638" meta:character-count="21253" meta:row-count="1185" meta:non-whitespace-character-count="18975"/>
  </office:meta>
</office:document-meta>
</file>