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ANALOGINĖS ANTŽEMINĖS TELEVIZIJOS IŠJUNGIMO</text:p>
      <text:p text:style-name="Normal"/>
      <text:p text:style-name="P15">2011 m. rugsėjo 21 d. Nr. 1093</text:p>
      <text:p text:style-name="P16">Vilnius</text:p>
      <text:p text:style-name="P17"/>
      <text:p text:style-name="P18">Vadovaudamasi Skaitmeninės televizijos diegimo Lietuvoje modelio, patvirtinto Lietuvos Respublikos Vyriausybės 2004 m. lapkričio 25 d. nutarimu Nr. 1492 (Žin., 2004, Nr. <text:a xlink:href="https://www.e-tar.lt/portal/lt/legalAct/TAR.1D000818ACBC" office:target-frame-name="_blank" xlink:show="new"><text:span text:style-name="T19">171-6336</text:span></text:a>; 2008, Nr.<text:s/><text:a xlink:href="https://www.e-tar.lt/portal/lt/legalAct/TAR.5A6CB3087675" office:target-frame-name="_blank" xlink:show="new"><text:span text:style-name="T20">116-4417</text:span></text:a>), 28 ir 30 punktų nuostatomis, Lietuvos Respublikos Vyriausybė<text:span text:style-name="T21"><text:s/></text:span><text:span text:style-name="T22">nutari</text:span>a:</text:p>
      <text:p text:style-name="P23">1. Išjungti analoginę antžeminę televiziją 2012 m. spalio 29 d. 3:00 val.</text:p>
      <text:p text:style-name="P24">2. Pavesti Susisiekimo ministerijai pagal kompetenciją užtikrinti sklandų analoginės antžeminės televizijos išjungimo procedūrų vykdymą.</text:p>
      <text:p text:style-name="P25">3. Pasiūlyti Ryšių reguliavimo tarnybai pagal kompetenciją užtikrinti, kad analoginės antžeminės televizijos programas siunčiančių siųstuvų darbas būtų nutrauktas 1 punkte nurodytu laiku.</text:p>
      <text:p text:style-name="P26"/>
      <text:p text:style-name="P27"/>
      <text:p text:style-name="P28">MINISTRAS PIRMININKAS<text:tab/>ANDRIUS KUBILIUS</text:p>
      <text:p text:style-name="Normal"/>
      <text:p text:style-name="P29">SUSISIEKIMO MINISTRAS<text:tab/>ELIGIJUS MASIULI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NALOGINĖS ANTŽEMINĖS TELEVIZIJOS IŠJUNGIMO</dc:title>
    <meta:initial-creator>lrvk</meta:initial-creator>
    <dc:creator>Adlib User</dc:creator>
    <meta:creation-date>2015-07-04T20:05:00Z</meta:creation-date>
    <dc:date>2015-07-04T20:05:00Z</dc:date>
    <meta:print-date>2011-09-20T12:52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30" meta:character-count="1067" meta:row-count="47" meta:non-whitespace-character-count="953"/>
  </office:meta>
</office:document-meta>
</file>