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ERTYBINIŲ POPIERIŲ KOMISIJA</text:span></text:p>
      <text:p text:style-name="P6"/>
      <text:p text:style-name="P7">N U T A R I M A S</text:p>
      <text:p text:style-name="P8">DĖL LIETUVOS RESPUBLIKOS VERTYBINIŲ POPIERIŲ KOMISIJA 2004 M. SAUSIO 15 D. NUTARIMO NR. 1 „DĖL ATSISKAITYMŲ UŽ NACIONALINĖJE VERTYBINIŲ POPIERIŲ BIRŽOJE SUDARYTUS SANDORIUS TAISYKLIŲ PAKEITIMO“ PRIPAŽINIMO NETEKUSIU GALIOS</text:p>
      <text:p text:style-name="P9"/>
      <text:p text:style-name="P10">2005 m. gegužės 19 d. Nr. 1K-14</text:p>
      <text:p text:style-name="P11">Vilnius</text:p>
      <text:p text:style-name="P12"/>
      <text:p text:style-name="P13"><text:span text:style-name="T14">Lietuvos Respublikos vertybinių popierių komisija<text:s/></text:span><text:span text:style-name="T15">nutaria</text:span><text:span text:style-name="T16"><text:s/></text:span><text:span text:style-name="T17">pripažinti</text:span><text:span text:style-name="T18"><text:s/>nuo 2005 m. gegužės 30 d. netekusiu galios 2004 m. sausio 15 d. Lietuvos Respublikos vertybinių popierių komisijos nutarimą Nr. 1 „Dėl Atsiskaitymų už Nacionalinėje vertybinių popierių biržoje sudarytus sandorius taisyklių pakeitimo“ (Žin., 2004, Nr.<text:s/></text:span><text:a xlink:href="https://www.e-tar.lt/portal/lt/legalAct/TAR.99F4B54C9FE8" office:target-frame-name="_blank" xlink:show="new"><text:span text:style-name="T19">13-414</text:span></text:a><text:span text:style-name="T20">, Nr.<text:s/></text:span><text:a xlink:href="https://www.e-tar.lt/portal/lt/legalAct/TAR.4B0BD62578B3" office:target-frame-name="_blank" xlink:show="new"><text:span text:style-name="T21">149-5456</text:span></text:a><text:span text:style-name="T22">).</text:span></text:p>
      <text:p text:style-name="P23"/>
      <text:p text:style-name="P24"/>
      <text:p text:style-name="P25"><text:span text:style-name="T26">KOMISIJOS PIRMININKAS</text:span><text:span text:style-name="T27"><text:tab/>VIRGILIJUS PODERY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7T07:56:00Z</meta:creation-date>
    <dc:date>2016-09-27T07:56:00Z</dc:date>
    <meta:template xlink:href="Normal.dotm" xlink:type="simple"/>
    <meta:editing-cycles>2</meta:editing-cycles>
    <meta:editing-duration>PT0S</meta:editing-duration>
    <meta:document-statistic meta:page-count="1" meta:paragraph-count="34" meta:word-count="121" meta:character-count="864" meta:row-count="77" meta:non-whitespace-character-count="777"/>
  </office:meta>
</office:document-meta>
</file>