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ŽDAROSIOS AKCINĖS BENDROVĖS „ENERGIJOS SISTEMŲ SERVISAS“ VIRŠUTINĖS GAMTINIŲ DUJŲ PASKIRSTYMO KAINOS RIBOS</text:p>
      <text:p text:style-name="P12"/>
      <text:p text:style-name="P13">2006 m. birželio 1 d. Nr. O3-37</text:p>
      <text:p text:style-name="P14">Vilnius</text:p>
      <text:p text:style-name="P15"/>
      <text:p text:style-name="P16"><text:span text:style-name="T17">Vadovaudamasi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; 2002, Nr.<text:s/></text:span><text:a xlink:href="https://www.e-tar.lt/portal/lt/legalAct/TAR.9C9DE29F1570" office:target-frame-name="_blank" xlink:show="new"><text:span text:style-name="T24">62-2495</text:span></text:a><text:span text:style-name="T25">; 2003, Nr.<text:s/></text:span><text:a xlink:href="https://www.e-tar.lt/portal/lt/legalAct/TAR.AA04F82F301D" office:target-frame-name="_blank" xlink:show="new"><text:span text:style-name="T26">17-709</text:span></text:a><text:span text:style-name="T27">) 14 straipsniu, Valstybinės kainų ir energetikos kontrolės komisijos 2005 m. balandžio 12 d. nutarimu Nr. O3-15 „Dėl gamtinių dujų kainų viršutinių ribų skaičiavimo metodikos patvirtinimo“ (Žin., 2005, Nr.<text:s/></text:span><text:a xlink:href="https://www.e-tar.lt/portal/lt/legalAct/TAR.692ABBBA785E" office:target-frame-name="_blank" xlink:show="new"><text:span text:style-name="T28">51-1737</text:span></text:a><text:span text:style-name="T29">) bei atsižvelgdama į uždarosios akcinės bendrovės „Energijos sistemų servisas“ 2006 m. gegužės 15 d. raštą Nr. 200-400, Valstybinė kainų ir energetikos kontrolės komisija<text:s/></text:span><text:span text:style-name="T30">nutaria</text:span><text:span text:style-name="T31"><text:s/>nustatyti uždarajai ak</text:span><text:span text:style-name="T32">cinei bendrovei „Energijos sistemų servisas“ viršutinę gamtinių dujų paskirstymo kainos ribą – 4,18 Lt už tūkst. m</text:span><text:span text:style-name="T33">3</text:span><text:span text:style-name="T34"><text:s/>(be pridėtinės vertės mokesčio), galiosiančią nuo 2006 m. liepos 1 d. iki 2009 m. birželio 30 d.</text:span></text:p>
      <text:p text:style-name="P35"/>
      <text:p text:style-name="P36"/>
      <text:p text:style-name="P37"><text:span text:style-name="T38">KOMISIJOS PIRMININKAS</text:span><text:span text:style-name="T39"><text:tab/>VIDMANTAS JANKAUS</text:span><text:span text:style-name="T40">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24:00Z</meta:creation-date>
    <dc:date>2015-08-11T02:24:00Z</dc:date>
    <meta:template xlink:href="Normal" xlink:type="simple"/>
    <meta:editing-cycles>2</meta:editing-cycles>
    <meta:editing-duration>PT0S</meta:editing-duration>
    <meta:document-statistic meta:page-count="1" meta:paragraph-count="13" meta:word-count="217" meta:character-count="1513" meta:row-count="43" meta:non-whitespace-character-count="1309"/>
  </office:meta>
</office:document-meta>
</file>