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style>
    <style:style style:name="T7" style:parent-style-name="DefaultParagraphFont" style:family="text">
      <style:text-properties fo:color="#000000" style:font-size-complex="11pt" style:language-asian="lt" style:country-asian="LT"/>
    </style:style>
    <style:style style:name="T8" style:parent-style-name="DefaultParagraphFont" style:family="text">
      <style:text-properties fo:color="#000000" style:font-size-complex="11pt"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fo:font-weight="bold" style:font-weight-asian="bold" fo:color="#000000"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text-transform="uppercase"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fo:letter-spacing="0.0138in"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Išrašas</text:span></text:p>
      <text:p text:style-name="P9"/>
      <text:p text:style-name="P10"><text:span text:style-name="T11">VALSTYBINIO SOCIALINIO DRAUDIMO FONDO VALDYBOS</text:span></text:p>
      <text:p text:style-name="P12"><text:span text:style-name="T13">PRIE SOCIALINĖS APSAUGOS IR DARBO MINISTERIJOS DIREKTORIAUS</text:span></text:p>
      <text:p text:style-name="P14"/>
      <text:p text:style-name="P15"><text:span text:style-name="T16">Į S A K Y M A S</text:span></text:p>
      <text:p text:style-name="P17">DĖL VALSTYBINIO SOCIALINIO DRAUDIMO FONDO VALDYBOS DIREKTORIAUS 2002 M. KOVO 18 D. ĮSAKYMO NR. 140 „DĖL POLICIJOS, VALSTYBĖS SIENOS APSAUGOS TARNYBOS IR KITŲ VIDAUS TARNYBOS PAREIGŪNŲ BEI PRIVALOMOSIOS PRADINĖS KARO TARNYBOS KARIŲ VALSTYBINIO SOCIALINIO DRAUDIMO ĮMOKŲ APSKAIČIAVIMO, MOKĖJIMO IR APDRAUSTŲJŲ DUOMENŲ TEIKIMO TVARKOS“ PRIPAŽINIMO<text:s/>NETEKUSIU GALIOS</text:p>
      <text:p text:style-name="P18"/>
      <text:p text:style-name="P19"><text:span text:style-name="T20">2005 m. sausio 25 d. Nr. V-23</text:span></text:p>
      <text:p text:style-name="P21"><text:span text:style-name="T22">Vilnius</text:span></text:p>
      <text:p text:style-name="P23"/>
      <text:p text:style-name="P24"><text:span text:style-name="T25">Vadovaudamasis Lietuvos Respublikos valstybinio socialinio draudimo įstatymo pakeitimo įstatymo (Žin., 2004, Nr.<text:s/></text:span><text:a xlink:href="https://www.e-tar.lt/portal/lt/legalAct/TAR.AB8D4779ABE1" office:target-frame-name="_blank" xlink:show="new"><text:span text:style-name="T26">171-62</text:span><text:span text:style-name="T27">95</text:span></text:a><text:span text:style-name="T28">) 1 straipsniu, Lietuvos Respublikos Vyriausybės 2004 m. lapkričio 8 d. nutarimo Nr. 1409 „Dėl Lietuvos Respublikos Vyriausybės 1995 m. birželio 5 d. nutarimo Nr. 782 „Dėl apdraustųjų valstybiniu socialiniu draudimu įskaitos taisyklių patvirtinimo“ pakei</text:span><text:span text:style-name="T29">timo“ (Žin., 2004, Nr.<text:s/></text:span><text:a xlink:href="https://www.e-tar.lt/portal/lt/legalAct/TAR.AC9E97BD58CF" office:target-frame-name="_blank" xlink:show="new"><text:span text:style-name="T30">164-6000</text:span></text:a><text:span text:style-name="T31">) 2.1 punktu:</text:span></text:p>
      <text:p text:style-name="P32"><text:span text:style-name="T33">1</text:span><text:span text:style-name="T34">.<text:s/></text:span><text:span text:style-name="T35">Laikau</text:span><text:span text:style-name="T36"><text:s/>netekusiu galios Valstybinio socialinio draudimo fondo valdybos direktoriaus 2002 m. kovo 18 d. įsakymą Nr. 140 „Dėl<text:s/></text:span><text:span text:style-name="T37">p</text:span><text:span text:style-name="T38">olicijos, valstybės sienos apsaugos tarnybos ir kitų vidaus tarnybos pareigūnų bei privalomosios pradinės karo tarnybos karių valstybinio socialinio draudimo įmokų apskaičiavimo, mokėjimo ir apdraustųjų duomenų teikimo tvarkos“ (Žin., 2002, Nr.<text:s/></text:span><text:a xlink:href="https://www.e-tar.lt/portal/lt/legalAct/TAR.05CD29E06C9E" office:target-frame-name="_blank" xlink:show="new"><text:span text:style-name="T39">31-1199</text:span></text:a><text:span text:style-name="T40">).</text:span></text:p>
      <text:p text:style-name="P41"><text:span text:style-name="T42">2</text:span><text:span text:style-name="T43">.<text:s/></text:span><text:span text:style-name="T44">Įpareigoj</text:span><text:span text:style-name="T45">u:</text:span></text:p>
      <text:p text:style-name="P46"><text:span text:style-name="T47">2.1</text:span><text:span text:style-name="T48">. (Nepateikiamas);</text:span></text:p>
      <text:p text:style-name="P49"><text:span text:style-name="T50">2.2</text:span><text:span text:style-name="T51">. (Nepateikiamas).</text:span></text:p>
      <text:p text:style-name="P52"><text:span text:style-name="T53">3</text:span><text:span text:style-name="T54">. Įsakymo vykdymo kontrolę<text:s/></text:span><text:span text:style-name="T55">pavedu</text:span><text:span text:style-name="T56"><text:s/>Fondo valdybos direktoriaus pavaduotojai Irenai Pocevičienei.</text:span></text:p>
      <text:p text:style-name="P57"/>
      <text:p text:style-name="P58"/>
      <text:p text:style-name="P59"><text:span text:style-name="T60">DI</text:span><text:span text:style-name="T61">REKTORIUS</text:span><text:span text:style-name="T62"><text:tab/>MINDAUGAS MIKAILA</text:span></text:p>
      <text:p text:style-name="P63"><text:span text:style-name="T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20:00Z</meta:creation-date>
    <dc:date>2015-08-10T23:20:00Z</dc:date>
    <meta:template xlink:href="Normal" xlink:type="simple"/>
    <meta:editing-cycles>2</meta:editing-cycles>
    <meta:editing-duration>PT0S</meta:editing-duration>
    <meta:document-statistic meta:page-count="1" meta:paragraph-count="20" meta:word-count="234" meta:character-count="1785" meta:row-count="60" meta:non-whitespace-character-count="1571"/>
  </office:meta>
</office:document-meta>
</file>