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ETERINARINIŲ VAISTŲ REALIZAVIMO</text:p>
      <text:p text:style-name="P11"/>
      <text:p text:style-name="P12">2005 m. gegužės 13 d. Nr. B1-308</text:p>
      <text:p text:style-name="P13">Vilnius</text:p>
      <text:p text:style-name="P14"/>
      <text:p text:style-name="P15"><text:span text:style-name="T16">Vadovaudamasis Farmacinės veiklos įstatymu (Žin., 1991, Nr.<text:s/></text:span><text:a xlink:href="https://www.e-tar.lt/portal/lt/legalAct/TAR.5DE7219AB40C" office:target-frame-name="_blank" xlink:show="new"><text:span text:style-name="T17">6-161</text:span></text:a><text:span text:style-name="T18">), Vaistų įstatymu (Žin., 1996, Nr.<text:s/></text:span><text:a xlink:href="https://www.e-tar.lt/portal/lt/legalAct/TAR.DED6F61055E5" office:target-frame-name="_blank" xlink:show="new"><text:span text:style-name="T19">116-2701</text:span></text:a><text:span text:style-name="T20">) ir atsižvelgdamas į Lietuvos valstybinės veterina</text:span><text:span text:style-name="T21">rijos preparatų inspekcijos 2005 m. gegužės 11 d. raštu Nr. S-164-(1.21) pateiktus duomenis apie veterinarinių vaistų, pagamintų iki 2004 m. gegužės 1 d. geros gamybos praktikos neturinčiose įmonėse arba kurių registracijos liudijimų galiojimas buvo sustab</text:span><text:span text:style-name="T22">dytas, kiekius ir siūlymus dėl tokių veterinarinių vaistų realizavimo:</text:span></text:p>
      <text:p text:style-name="P23"><text:span text:style-name="T24">1</text:span><text:span text:style-name="T25">.<text:s/></text:span><text:span text:style-name="T26">Leidžiu</text:span><text:span text:style-name="T27"><text:s/>įmonėms, užsiimančioms veterinarine farmacija, iki 2006 m. gegužės 1 d. realizuoti veterinarinius vaistus, nurodytus Lietuvos valstybinės veterinarijos preparatų inspekci</text:span><text:span text:style-name="T28">jos viršininko 2004 m. balandžio 27 d. įsakymo Nr. V-18 „Dėl veterinarinių vaistų išbraukimo ir registracijos liudijimų galiojimo sustabdymo“ (Žin., 2004, Nr.<text:s/></text:span><text:a xlink:href="https://www.e-tar.lt/portal/lt/legalAct/TAR.983AB12575CC" office:target-frame-name="_blank" xlink:show="new"><text:span text:style-name="T29">79-2823</text:span></text:a><text:span text:style-name="T30">) 1 punkte<text:s/></text:span><text:span text:style-name="T31">patvirtintame sąraše (registracijos liudijimų galiojimas sustabdytas), jei nepasibaigę jų tinkamumo naudoti terminai.</text:span></text:p>
      <text:p text:style-name="P32"><text:span text:style-name="T33">2</text:span><text:span text:style-name="T34">.<text:s/></text:span><text:span text:style-name="T35">Nurodau</text:span><text:span text:style-name="T36"><text:s/>įmonėms, užsiimančioms veterinarine farmacija, kas ketvirtį informuoti Lietuvos valstybinę veterinarijos preparatų inspekci</text:span><text:span text:style-name="T37">ją apie realizuotus veterinarinius vaistus, nurodytus šio įsakymo 1 punkte, ir vaistų, kurių tinkamumo naudoti terminas yra pasibaigęs, kiekius.</text:span></text:p>
      <text:p text:style-name="P38"><text:span text:style-name="T39">3</text:span><text:span text:style-name="T40">.<text:s/></text:span><text:span text:style-name="T41">Pripažįstu</text:span><text:span text:style-name="T42"><text:s/>netekusiu galios Valstybinės maisto ir veterinarijos tarnybos direktoriaus 2004 m. gegužės 12</text:span><text:span text:style-name="T43"><text:s/>d. įsakymą Nr. B1-483 „Dėl veterinarinių vaistų likučių realizavimo“ (Žin., 2004, Nr.<text:s/></text:span><text:a xlink:href="https://www.e-tar.lt/portal/lt/legalAct/TAR.6FA276412F7C" office:target-frame-name="_blank" xlink:show="new"><text:span text:style-name="T44">85-3101</text:span></text:a><text:span text:style-name="T45">).<text:s/></text:span></text:p>
      <text:p text:style-name="P46"><text:span text:style-name="T47">4</text:span><text:span text:style-name="T48">.<text:s/></text:span><text:span text:style-name="T49">Pavedu</text:span><text:span text:style-name="T50"><text:s/>įsakymo vykdymą kontroliuoti Lietuvos valstybinei veterinarijos p</text:span><text:span text:style-name="T51">reparatų inspekcijai.</text:span></text:p>
      <text:p text:style-name="P52"/>
      <text:p text:style-name="P53"/>
      <text:p text:style-name="P54"><text:span text:style-name="T55">DIREKTORIUS</text:span><text:span text:style-name="T56"><text:tab/>KAZIMIERAS LUKAUSKAS</text:span>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7:40:00Z</meta:creation-date>
    <dc:date>2015-07-04T17:40:00Z</dc:date>
    <meta:template xlink:href="Normal" xlink:type="simple"/>
    <meta:editing-cycles>2</meta:editing-cycles>
    <meta:editing-duration>PT0S</meta:editing-duration>
    <meta:document-statistic meta:page-count="1" meta:paragraph-count="16" meta:word-count="263" meta:character-count="2092" meta:row-count="59" meta:non-whitespace-character-count="1845"/>
  </office:meta>
</office:document-meta>
</file>