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ab-stops>
          <style:tab-stop style:type="right" style:position="6.3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MALONĖS SUTEIKIMO</text:p>
      <text:p text:style-name="P12"/>
      <text:p text:style-name="P13">2002 m. kovo 25 d. Nr. 1721</text:p>
      <text:p text:style-name="P14">Vilnius</text:p>
      <text:p text:style-name="P15"/>
      <text:p text:style-name="P16"><text:span text:style-name="T17">Vadovaudamasis Lietuvos Respublikos Konstitucijos 84 straipsnio 23 punktu<text:s/></text:span><text:span text:style-name="T18">teikiu</text:span><text:span text:style-name="T19"><text:s/></text:span><text:span text:style-name="T20">malon</text:span><text:span text:style-name="T21">ę:</text:span></text:p>
      <text:p text:style-name="P22"><text:span text:style-name="T23">1</text:span><text:span text:style-name="T24">. AMBRAMAVIČIUI A</text:span><text:span text:style-name="T25">udriui, gimusiam 1972 m., Marijampolės rajono apylinkės teismo 1998 m. balandžio 24 d. nuosprendžiu pagal Lietuvos Respublikos BK 232</text:span><text:span text:style-name="T26">1</text:span><text:span text:style-name="T27"><text:s/>straipsnio 3 dalį, pridėjus bausmę pagal ankstesnį teismo nuosprendį, nuteistam laisvės atėmimu šešeriems metams šešiems<text:s/></text:span><text:span text:style-name="T28">mėnesiams su turto konfiskavimu, pritaikius Lietuvos Respublikos 2000 m. balandžio 11 d. įstatymą „Dėl amnestijos“, laisvės atėmimo bausmė sumažinta iki penkerių metų šešių mėnesių, – nuo likusios laisvės atėmimo bausmės atleisti.</text:span></text:p>
      <text:p text:style-name="P29"><text:span text:style-name="T30">2</text:span><text:span text:style-name="T31">. ANDREJEVAI Lukijai</text:span><text:span text:style-name="T32">, gimusiai 1937 m., Klaipėdos miesto apylinkės teismo 2001 m. gegužės 18 d. nuosprendžiu pagal Lietuvos Respublikos BK 310 straipsnio 1 dalį nuteistai laisvės atėmimu trims mėnesiams ir vieno tūkstančio dviejų šimtų penkiasdešimties litų bauda su vieno šim</text:span><text:span text:style-name="T33">to litų vertės turto konfiskavimu, laisvės atėmimo bausmės vykdymą atidedant vieneriems metams, – nuo baudos mokėjimo ir turto konfiskavimo atleisti.</text:span></text:p>
      <text:p text:style-name="P34"><text:span text:style-name="T35">3</text:span><text:span text:style-name="T36">. BUITKUI Vaidui, gimusiam 1972 m., Lietuvos Aukščiausiojo Teismo 1994 m. birželio 23 d. nuosprendžiu</text:span><text:span text:style-name="T37"><text:s/>pagal Lietuvos Respublikos BK 105 straipsnio 9 punktą ir 225 straipsnio 2 dalį nuteistam laisvės atėmimu trylikai metų, – bausmę sumažinti trejais metais.</text:span></text:p>
      <text:p text:style-name="P38"><text:span text:style-name="T39">4</text:span><text:span text:style-name="T40">. DARGEVIČIUI Virginijui, gimusiam 1977 m., Šilutės rajono apylinkės teismo 2001 m. spalio 18 d</text:span><text:span text:style-name="T41">. nuosprendžiu pagal Lietuvos Respublikos BK 310 straipsnio 1 dalį nuteistam laisvės atėmimu trims mėnesiams ir vieno tūkstančio dviejų šimtų penkiasdešimties litų bauda su vieno šimto litų vertės turto konfiskavimu, laisvės atėmimo bausmės vykdymą atideda</text:span><text:span text:style-name="T42">nt vieneriems metams,-nuo baudos mokėjimo atleisti.</text:span></text:p>
      <text:p text:style-name="P43"><text:span text:style-name="T44">5</text:span><text:span text:style-name="T45">. GIRIŪNUI Valentinui, gimusiam 1954 m., Rokiškio rajono apylinkės teismo 2001 m. kovo 26 d. nuosprendžiu pagal Lietuvos Respublikos BK 285 straipsnį nubaustam trisdešimt trijų tūkstančių litų bauda<text:s/></text:span><text:span text:style-name="T46">su atėmimu teisės dirbti teisėsaugos institucijose dvejus metus, – baudą sumažinti iki trijų tūkstančių litų.</text:span></text:p>
      <text:p text:style-name="P47"><text:span text:style-name="T48">6</text:span><text:span text:style-name="T49">. GODLIAUSKIENEI Marijai, gimusiai 1958 m., Jonavos rajono apylinkės teismo 1999 m. kovo 3 d. nuosprendžiu pagal Lietuvos Respublikos BK 310<text:s/></text:span><text:span text:style-name="T50">straipsnio 1 dalį nuteistai laisvės atėmimu šešiems mėnesiams ir vieno tūkstančio dviejų šimtų penkiasdešimties litų bauda su 1/8 turto dalies konfiskavimu, laisvės atėmimo bausmės vykdymą atidedant vieneriems metams, – nuo baudos mokėjimo ir turto konfisk</text:span><text:span text:style-name="T51">avimo atleisti.</text:span></text:p>
      <text:p text:style-name="P52"><text:span text:style-name="T53">7</text:span><text:span text:style-name="T54">. GRIGARAVIČIUI Arnoldui Viktorui, gimusiam 1967 m., Kauno miesto apylinkės teismo 1999 m. birželio 23 d. nuosprendžiu pagal Lietuvos Respublikos BK 18 straipsnį ir 310 straipsnio 6 dalį, pritaikius 45 straipsnį, nubaustam dvylikos tūk</text:span><text:span text:style-name="T55">stančių penkių šimtų litų bauda su 1/3 turto dalies konfiskavimu, – baudą sumažinti iki dviejų tūkstančių penkių šimtų litų.</text:span></text:p>
      <text:p text:style-name="P56"><text:span text:style-name="T57">8</text:span><text:span text:style-name="T58">. IGARIUI Tomui, gimusiam 1980 m., Šilalės rajono apylinkės teismo 2001 m. birželio 4 d. nuosprendžiu pagal Lietuvos Respublik</text:span><text:span text:style-name="T59">os BK 246</text:span><text:span text:style-name="T60">1</text:span><text:span text:style-name="T61"><text:s/>straipsnio 1 dalį nubaustam dvylikos tūkstančių penkių šimtų litų bauda su atėmimu teisės vairuoti transporto priemones trejus metus, – baudą sumažinti iki penkių šimtų litų.</text:span></text:p>
      <text:p text:style-name="P62"><text:span text:style-name="T63">9</text:span><text:span text:style-name="T64">. JANSONIENEI Anai, gimusiai 1966 m., Kauno apygardos teismo 2000</text:span><text:span text:style-name="T65"><text:s/>m. gegužės 22 d. nuosprendžiu pagal Lietuvos Respublikos BK 312 straipsnio 1 dalį nuteistai laisvės atėmimu dvejiems metams su 1/6 turto dalies konfiskavimu, pritaikius Lietuvos Respublikos 2000 m.<text:s/></text:span><text:soft-page-break/><text:span text:style-name="T66">balandžio 11 d. įstatymą „Dėl amnestijos“, nuo laisvės at</text:span><text:span text:style-name="T67">ėmimo bausmės atleistai, – nuo turto konfiskavimo atleisti.</text:span></text:p>
      <text:p text:style-name="P68"><text:span text:style-name="T69">10</text:span><text:span text:style-name="T70">. JUKNEVIČIUI Egidijui, gimusiam 1974 m., Kauno miesto apylinkės teismo 1999 m. gegužės 19 d. nuosprendžiu pagal Lietuvos Respublikos BK 272 straipsnio 2 dalį, pridėjus bausmę pagal ankstesn</text:span><text:span text:style-name="T71">į teismo nuosprendį, nuteistam laisvės atėmimu ketveriems metams su 1/3 turto dalies konfiskavimu, pritaikius Lietuvos Respublikos 2000 m. balandžio 11 d. įstatymą „Dėl amnestijos“, bausmė sumažinta iki trejų metų dviejų mėnesių 12 dienų, – nuo likusios la</text:span><text:span text:style-name="T72">isvės atėmimo bausmės atleisti.</text:span></text:p>
      <text:p text:style-name="P73"><text:span text:style-name="T74">11</text:span><text:span text:style-name="T75">. KAMARAUSKUI Gintarui, gimusiam 1976 m., Kauno apygardos teismo 1997 m. spalio 17 d. nuosprendžiu pagal Lietuvos Respublikos BK 18 straipsnio 4 dalį, 16 straipsnio 2 dalį ir 105 straipsnio 1 ir 8 punktus, 241 straipsn</text:span><text:span text:style-name="T76">io 1 dalį nuteistam laisvės atėmimu devyneriems metams su turto konfiskavimu, – laisvės atėmimo bausmę sumažinti dvejais metais.</text:span></text:p>
      <text:p text:style-name="P77"><text:span text:style-name="T78">12</text:span><text:span text:style-name="T79">. KANOPKAI Arūnui, gimusiam 1964 m., Varėnos rajono apylinkės teismo 2001 m. liepos 30 d. nuosprendžiu pagal Lietuvos Res</text:span><text:span text:style-name="T80">publikos BK 310 straipsnio 1 dalį nuteistam laisvės atėmimu trims mėnesiams ir vieno tūkstančio dviejų šimtų penkiasdešimties litų bauda su dviejų šimtų litų vertės turto konfiskavimu, laisvės atėmimo bausmės vykdymą atidedant vieneriems metams, – nuo baus</text:span><text:span text:style-name="T81">mės atleisti.</text:span></text:p>
      <text:p text:style-name="P82"><text:span text:style-name="T83">13</text:span><text:span text:style-name="T84">. KARDOKUI Juozui, gimusiam 1940 m., Lazdijų rajono apylinkės teismo 2001 m. balandžio 12 d. nuosprendžiu pagal Lietuvos Respublikos BK 310 straipsnio 1 dalį nuteistam laisvės atėmimu vieneriems metams ir vieno tūkstančio dviejų šimtų p</text:span><text:span text:style-name="T85">enkiasdešimties litų bauda su 1/5 turto dalies konfiskavimu, laisvės atėmimo bausmės vykdymą atidedant vieneriems metams, – nuo tolesnio baudos mokėjimo atleisti.</text:span></text:p>
      <text:p text:style-name="P86"><text:span text:style-name="T87">14</text:span><text:span text:style-name="T88">. KIRKEVIČ Zofijai Emilijai, gimusiai 1940 m., Vilniaus miesto 4 apylinkės teismo 2001<text:s/></text:span><text:span text:style-name="T89">m. gegužės 18 d. nuosprendžiu pagal Lietuvos Respublikos BK 310 straipsnio 3 dalį nuteistai laisvės atėmimu vieneriems metams ir vieno tūkstančio dviejų šimtų penkiasdešimties litų bauda su dviejų šimtų litų vertės turto konfiskavimu, laisvės atėmimo bausm</text:span><text:span text:style-name="T90">ės vykdymą atidedant vieneriems metams šešiems mėnesiams, – nuo baudos mokėjimo ir turto konfiskavimo atleisti.</text:span></text:p>
      <text:p text:style-name="P91"><text:span text:style-name="T92">15</text:span><text:span text:style-name="T93">. LAZDOVSKIUI Pavelui, gimusiam 1982 m., Vilniaus rajono apylinkės teismo 2001 m. gegužės 28 d. nuosprendžiu pagal Lietuvos Respublikos BK</text:span><text:span text:style-name="T94"><text:s/>271 straipsnio 3 dalį, pritaikius 45 straipsnį, nubaustam dvylikos tūkstančių penkių šimtų litų bauda su vieno šimto litų vertės turto konfiskavimu, – baudą sumažinti iki penkių šimtų litų.</text:span></text:p>
      <text:p text:style-name="P95"><text:span text:style-name="T96">16</text:span><text:span text:style-name="T97">. MIKLOVIUI Mariui, gimusiam 1982 m., Šilutės rajono apylin</text:span><text:span text:style-name="T98">kės teismo 2001 m. rugsėjo 20 d. nuosprendžiu pagal Lietuvos Respublikos BK 246</text:span><text:span text:style-name="T99">1</text:span><text:span text:style-name="T100"><text:s/>straipsnio 2 dalį nubaustam dvylikos tūkstančių penkių šimtų litų bauda su atėmimu teisės vairuoti transporto priemones ketverius metus, – baudą sumažinti iki penkių šimtų lit</text:span><text:span text:style-name="T101">ų.</text:span></text:p>
      <text:p text:style-name="P102"><text:span text:style-name="T103">17</text:span><text:span text:style-name="T104">. MOZŪRAIČIUI Vytautui, gimusiam 1970 m., Šakių rajono apylinkės teismo 2001 m. liepos 16 d. nuosprendžiu pagal Lietuvos Respublikos BK 271 straipsnio 2 dalį, pridėjus bausmę pagal ankstesnį teismo nuosprendį, nuteistam laisvės atėmimu vieneriems<text:s/></text:span><text:span text:style-name="T105">metams dešimčia mėnesių su vieno šimto litų vertės turto konfiskavimu, – nuo likusios laisvės atėmimo bausmės atleisti.</text:span></text:p>
      <text:p text:style-name="P106"><text:span text:style-name="T107">18</text:span><text:span text:style-name="T108">. NEDZINSKUI Dainiui, gimusiam 1974 m., Alytaus rajono apylinkės teismo 2000 m. gruodžio 29 d. nuosprendžiu pagal Lietuvos Respubl</text:span><text:span text:style-name="T109">ikos BK 271 straipsnio 2 dalį nuteistam laisvės atėmimu vieneriems metams ir vieno tūkstančio penkių šimtų litų bauda su penkių šimtų litų vertės turto konfiskavimu, pritaikius Lietuvos Respublikos 2000 m. kovo 11 d. įstatymą „Dėl amnestijos“, nuo laisvės<text:s/></text:span><text:span text:style-name="T110">atėmimo bausmės atleistam, – nuo baudos mokėjimo ir turto konfiskavimo atleisti.</text:span></text:p>
      <text:p text:style-name="P111"><text:span text:style-name="T112">19</text:span><text:span text:style-name="T113">. NEGRECKIUI Algiui, gimusiam 1962 m., Klaipėdos apygardos teismo 1998 m. rugsėjo 18 d. nuosprendžiu pagal Lietuvos Respublikos BK 285 straipsnį ir 273 straipsnio 3 dalį</text:span><text:span text:style-name="T114"><text:s/>nuteistam laisvės atėmimu penkeriems metams šešiems mėnesiams su atėmimu teisės dirbti vidaus reikalų organuose trejus metus ir 1/2 turto dalies konfiskavimu, – nuo turto konfiskavimo atleisti.</text:span></text:p>
      <text:p text:style-name="P115"><text:span text:style-name="T116">20</text:span><text:span text:style-name="T117">. PLAČUI Rolandui, gimusiam 1974 m., Šilutės rajono apy</text:span><text:span text:style-name="T118">linkės teismo 2000 m. lapkričio 6 d. nuosprendžiu pagal Lietuvos Respublikos BK 310 straipsnio 1 dalį, 16 straipsnį ir 310 straipsnio 1 ir 6 dalis nuteistam laisvės atėmimu dvejiems metams ir vieno tūkstančio dviejų šimtų penkiasdešimties litų bauda su tri</text:span><text:span text:style-name="T119">jų šimtų litų vertės turto konfiskavimu, – nuo likusios laisvės atėmimo bausmės, baudos ir turto konfiskavimo atleisti.</text:span></text:p>
      <text:p text:style-name="P120"><text:span text:style-name="T121">21</text:span><text:span text:style-name="T122">. SEŠKO Jelenai, gimusiai 1968 m., Klaipėdos miesto apylinkės teismo 2001 m. sausio 19 d. nuosprendžiu pagal Lietuvos Respublikos<text:s/></text:span><text:span text:style-name="T123">BK 232</text:span><text:span text:style-name="T124">1</text:span><text:span text:style-name="T125"><text:s/>straipsnio 3 dalį, pritaikius 45 straipsnį, nuteistai laisvės atėmimu dvejiems metams šešiems mėnesiams su 1/4 turto dalies konfiskavimu, pritaikius Lietuvos Respublikos 2000 m. balandžio 11 d. įstatymą „Dėl amnestijos“, nuo neatliktos laisvės atėm</text:span><text:span text:style-name="T126">imo bausmės atleistai, – nuo turto konfiskavimo atleisti.</text:span></text:p>
      <text:p text:style-name="P127"><text:span text:style-name="T128">22</text:span><text:span text:style-name="T129">. ŠALKAUSKIENEI-LINKEVIČIŪTEI Armidai, gimusiai 1976 m., Šiaulių miesto apylinkės teismo 2001 m. rugsėjo 21 d. nuosprendžiu pagal Lietuvos Respublikos BK 310 straipsnio 3 ir 6 dalis, 16 straip</text:span><text:span text:style-name="T130">snį ir 310 straipsnio 3 ir 6 dalis, pritaikius 45 straipsnį, nubaustai dvylikos tūkstančių penkių šimtų litų bauda su trijų šimtų litų vertės turto konfiskavimu, – baudą sumažinti iki penkių šimtų litų.</text:span></text:p>
      <text:p text:style-name="P131"><text:span text:style-name="T132">23</text:span><text:span text:style-name="T133">. ŽUTAUTIENEI Jadvygai, gimusiai 1942 m., Šiaul</text:span><text:span text:style-name="T134">ių miesto apylinkės teismo 2001 m. gegužės 9 d. nuosprendžiu pagal Lietuvos Respublikos BK 310 straipsnio 1 dalį nuteistai laisvės atėmimu vieneriems metams ir vieno tūkstančio dviejų šimtų penkiasdešimties litų bauda su vieno šimto litų vertės turto konfi</text:span><text:span text:style-name="T135">skavimu, laisvės atėmimo bausmės vykdymą atidedant vieneriems metams, – nuo tolesnio baudos mokėjimo atleisti.</text:span></text:p>
      <text:p text:style-name="P136"/>
      <text:p text:style-name="P137"/>
      <text:p text:style-name="P138"><text:span text:style-name="T139">RESPUBLIKOS PREZIDENTAS</text:span><text:span text:style-name="T140"><text:tab/>VALDAS ADAMKUS</text:span></text:p>
      <text:p text:style-name="P141">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07:00Z</meta:creation-date>
    <dc:date>2015-07-05T06:07:00Z</dc:date>
    <meta:template xlink:href="Normal" xlink:type="simple"/>
    <meta:editing-cycles>2</meta:editing-cycles>
    <meta:editing-duration>PT0S</meta:editing-duration>
    <meta:document-statistic meta:page-count="3" meta:paragraph-count="36" meta:word-count="1301" meta:character-count="9320" meta:row-count="179" meta:non-whitespace-character-count="8055"/>
  </office:meta>
</office:document-meta>
</file>