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tyle-complex="italic"/>
    </style:style>
    <style:style style:name="T20" style:parent-style-name="DefaultParagraphFont" style:family="text">
      <style:text-properties fo:font-weight="bold" style:font-weight-asian="bold" style:font-style-complex="italic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 M. LAPKRIČIO 28 D. NUTARIMO NR. 1870 „DĖL ĮGALIOJIMŲ SUTEIKIMO“<text:s/></text:span><text:span text:style-name="T17">IR<text:s/></text:span><text:span text:style-name="T18">2002 M. LAPKRIČIO 28 D. NUTARIMO NR. 1871 „DĖL<text:s/></text:span><text:span text:style-name="T19">LAIKINOJO PAŽYMĖJIMO I</text:span><text:span text:style-name="T20">ŠDAVIMO TVARKOS IR FORMOS PATVIRTINIMO</text:span><text:span text:style-name="T21">“ PRIPAŽINIMO NETEKUSIAIS GALIOS</text:span></text:p>
      <text:p text:style-name="Normal"/>
      <text:p text:style-name="P22">2010 m. gruodžio 15 d. Nr. 1757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1. Pripažinti netekusiais galios:</text:p>
      <text:p text:style-name="P29">1.1. Lietuvos Respublikos Vyriausybės 2002 m. lapkričio 28 d.<text:s/>nutarimą Nr. 1870 „Dėl įgaliojimų suteikimo“ (Žin., 2002, Nr.<text:s/><text:a xlink:href="https://www.e-tar.lt/portal/lt/legalAct/TAR.838248B78023" office:target-frame-name="_blank" xlink:show="new"><text:span text:style-name="T30">115-5156</text:span></text:a>);</text:p>
      <text:p text:style-name="P31">1.2. Lietuvos Respublikos Vyriausybės 2002 m. lapkričio 28 d. nutarimą Nr. 1871 „Dėl Laikinojo pažymėjimo išdavimo tvarkos ir formos patvirtinimo“ (Žin., 2002, Nr.<text:s/><text:a xlink:href="https://www.e-tar.lt/portal/lt/legalAct/TAR.A8CBFD3EC884" office:target-frame-name="_blank" xlink:show="new"><text:span text:style-name="T32">115-5157</text:span></text:a>).</text:p>
      <text:p text:style-name="P33">2. Šis nutarimas įsigalioja 2011 m. sausio 1 dieną.</text:p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RAIMUNDAS PALAITI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19:07:00Z</meta:creation-date>
    <dc:date>2015-07-01T19:07:00Z</dc:date>
    <meta:print-date>2010-12-16T06:5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2" meta:character-count="1042" meta:row-count="54" meta:non-whitespace-character-count="918"/>
  </office:meta>
</office:document-meta>
</file>