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align="justify"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P1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9" style:parent-style-name="DefaultParagraphFont" style:family="text">
      <style:text-properties fo:text-transform="uppercase"/>
    </style:style>
    <style:style style:name="T20" style:parent-style-name="DefaultParagraphFont" style:family="text">
      <style:text-properties fo:text-transform="uppercase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Lietuvos Respublikos sveikatos apsaugos ministro 2005 m. spalio 27 d. įsakyme Nr. V-825 „Dėl Lietuvos Respublikos sveikatos apsaugos ministro 2002 m. rugpjūčio 14 d. įsakymo Nr. 422 „Dėl Ligų diagnostikos bei</text:span><text:span text:style-name="T12"><text:s/>ambulatorinio gydymo, kompensuojamo iš Privalomojo sveikatos draudimo fondo biudžeto, metodikų patvirtinimo“ pakeitimo“ (Žin., 2005, Nr.<text:s/></text:span><text:a xlink:href="https://www.e-tar.lt/portal/lt/legalAct/TAR.DFBF2F7293C4" office:target-frame-name="_blank" xlink:show="new"><text:span text:style-name="T13">128-4643</text:span></text:a><text:span text:style-name="T14">) vietoj žodžio „prostatos“ įra</text:span><text:span text:style-name="T15">šyti žodį „krūties“.</text:span></text:p>
      <text:p text:style-name="P16"/>
      <text:p text:style-name="P17"/>
      <text:p text:style-name="P18"><text:span text:style-name="T19">MINISTERIJOS VALSTYBĖS SEKRETORIUS</text:span><text:span text:style-name="T20"><text:tab/>VIDMANTAS ŽILINSKAS</text:span></text:p>
      <text:p text:style-name="P21">______________</text:p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08:24:00Z</meta:creation-date>
    <dc:date>2015-09-20T08:24:00Z</dc:date>
    <meta:template xlink:href="Normal" xlink:type="simple"/>
    <meta:editing-cycles>2</meta:editing-cycles>
    <meta:editing-duration>PT0S</meta:editing-duration>
    <meta:document-statistic meta:page-count="1" meta:paragraph-count="5" meta:word-count="71" meta:character-count="575" meta:row-count="24" meta:non-whitespace-character-count="509"/>
  </office:meta>
</office:document-meta>
</file>