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RESPUBLIKOS VYRIAUSYBĖ</text:p>
      <text:p text:style-name="P10"/>
      <text:p text:style-name="P11">P O T V A R K I S</text:p>
      <text:p text:style-name="P12">DĖL LIETUVOS RESPUBLIKOS VYRIAUSYBĖS 1991 M. GRUODŽIO 20 D. POTVARKIO NR. 1039P DALINIO PAKEITIMO</text:p>
      <text:p text:style-name="P13"/>
      <text:p text:style-name="P14">1992 m. liepos 27 d. Nr. 757p</text:p>
      <text:p text:style-name="P15">Vilnius</text:p>
      <text:p text:style-name="P16"><text:span text:style-name="T17"/></text:p>
      <text:p text:style-name="P18"><text:span text:style-name="T19">Iš dalies pakeičiant Lietuvos Respublikos Vyriausybės 1991 m. gruodžio 20 d. potvarkį Nr. 1039p, padaryti Lietuvos Respublikos Vyriausybės aparato etatuose šiuos pakeitimus:</text:span></text:p>
      <text:p text:style-name="P20"><text:span text:style-name="T21">panaikinti Ministro Pirmininko pavaduotojų patarėjų du etatinius vienetus;</text:span></text:p>
      <text:p text:style-name="P22">panaikinti Ministro Pirmininko pavaduotojų sekretorių du etatinius vienetus;</text:p>
      <text:p text:style-name="P23">patvirtinti ministrų be portfelio patarėjų du etatinius vienetus;</text:p>
      <text:p text:style-name="P24"><text:span text:style-name="T25">patvirtinti ministrų be portfelio sekretorių du etatinius vienetus.</text:span></text:p>
      <text:p text:style-name="P26"/>
      <text:p text:style-name="P27"/>
      <text:p text:style-name="P28"/>
      <text:p text:style-name="P29">LIETUVOS RESPUBLIKOS MINISTRAS PIRMININKAS<text:tab/>aleksandras abišal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17T08:26:00Z</meta:creation-date>
    <dc:date>2018-10-17T08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21" meta:row-count="12" meta:non-whitespace-character-count="635"/>
  </office:meta>
</office:document-meta>
</file>