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AUKŠTOJO MOKSLO NEUNIVERSITETINES STUDIJAS V. A. GRAIČIŪNO AUKŠTAJAI VADYBOS MOKYKLAI PATIKSLINIMO IR IŠDAVIMO</text:p>
      <text:p text:style-name="P12"/>
      <text:p text:style-name="P13">2006 m. balandžio 28 d. Nr. ISAK-800</text:p>
      <text:p text:style-name="P14">Vilnius</text:p>
      <text:p text:style-name="P15"/>
      <text:p text:style-name="P16">Vadovaudamasis Leidimų vykdyti studijas išdavimo ir registravimo tvarkos, patvirtintos Lietuvos Respublikos švietimo ir mokslo ministro 2003 m. spalio 30 d. įsakymu Nr. ISAK-1503 (Žin., 2003, Nr.<text:s/><text:a xlink:href="https://www.e-tar.lt/portal/lt/legalAct/TAR.AF49B7277885" office:target-frame-name="_blank" xlink:show="new"><text:span text:style-name="T17">104-4674</text:span></text:a>), 21 punktu ir atsižvelgdamas į V. A. Graičiūno aukštosios vadybos mokyklos 2006 m. balandžio 21 d. gautą prašymą dėl leidimo vykdyti aukštojo mokslo neuniversitetines studijas patikslinimo pasikeitus įstaigos kodui ir pavadinimui:</text:p>
      <text:p text:style-name="P18">1.<text:s/><text:span text:style-name="T19">Išduodu</text:span><text:s/>V. A. Graičiūno aukštajai vadybos mokyklai (kodas 111965512, buveinė – Laisvės al. 33, LT-44311 Kaunas, teisinė forma – viešoji įstaiga) patikslintą leidimą vykdyti vadybos ir verslo administravimo, teisės, rekreacijos ir turizmo studijų krypčių neuniversitetinių studijų programas.</text:p>
      <text:p text:style-name="P20">2.<text:s/><text:span text:style-name="T21">Suteikiu</text:span><text:s/>teisę V. A Graičiūno aukštajai vadybos mokyklai sėkmingai baigusiesiems vadybos ir verslo administravimo, teisės, rekreacijos ir turizmo studijų krypčių neuniversitetinių<text:s/>studijų programas išduoti valstybės pripažintus Švietimo ir mokslo ministerijoje įregistruotus aukštojo mokslo diplomus.</text:p>
      <text:p text:style-name="P22">3.<text:s/><text:span text:style-name="T23">Pripažįstu</text:span><text:s/>netekusiais galios:</text:p>
      <text:p text:style-name="P24">3.1. Lietuvos Respublikos švietimo ir mokslo ministro 2003 m. balandžio 2 d. įsakymą Nr. 423 „Dėl licencijos vykdyti studijas išdavimo“;</text:p>
      <text:p text:style-name="P25">3.2. licenciją, licencijos Nr. 002371, išduotą 2003 m. balandžio 2 d., Kauno verslo kolegijai, VšĮ (kodas 1196551).</text:p>
      <text:p text:style-name="P26"/>
      <text:p text:style-name="P27"/>
      <text:p text:style-name="P28"><text:span text:style-name="T29">ŠVIETIMO IR MOKSLO MINISTRAS</text:span><text:span text:style-name="T30"><text:tab/>REMIGIJUS MOTUZ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vetlana Smirnova</meta:initial-creator>
    <dc:creator>Adlib User</dc:creator>
    <meta:creation-date>2015-08-27T18:30:00Z</meta:creation-date>
    <dc:date>2015-08-27T18:30:00Z</dc:date>
    <meta:template xlink:href="Normal" xlink:type="simple"/>
    <meta:editing-cycles>2</meta:editing-cycles>
    <meta:editing-duration>PT0S</meta:editing-duration>
    <meta:document-statistic meta:page-count="1" meta:paragraph-count="15" meta:word-count="230" meta:character-count="1723" meta:row-count="52" meta:non-whitespace-character-count="1508"/>
  </office:meta>
</office:document-meta>
</file>