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SUSIJUSIŲ SU VALSTYBĖS KONSULTANTŲ DARBO ORGANIZAVIMU IR APMOKĖJIMU, PRIPAŽINIMO NETEKUSIAIS GALIOS</text:p>
      <text:p text:style-name="P12"/>
      <text:p text:style-name="P13">1999 m. rugpjūčio 23 d. Nr. 90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ripažinti netekusiais galios:</text:span></text:p>
      <text:p text:style-name="P23"><text:span text:style-name="T24">1</text:span><text:span text:style-name="T25">. Lietuvos Respublikos Vyriausybės 1996 m. gruodžio 16 d. nutarimą Nr. 1458 „Dėl valstybės konsultantų darbo organizavimo ir apmokėjimo“ (Žin., 1996, Nr.<text:s/></text:span><text:a xlink:href="https://www.e-tar.lt/portal/lt/legalAct/TAR.68202E67B14D" office:target-frame-name="_blank" xlink:show="new"><text:span text:style-name="T26">123-2877</text:span></text:a><text:span text:style-name="T27">).</text:span></text:p>
      <text:p text:style-name="P28"><text:span text:style-name="T29">2</text:span><text:span text:style-name="T30">. Lietuvos Respublikos Vyriausybės 1997 m. sausio 9 d. nutarimą Nr. 4 „Dėl Lietuvos Respublikos Vyriausybės 1996 m. gruodžio 16 d. nutarimo Nr. 1458 „Dėl valstybės konsultantų darbo organizavimo ir apmokėjimo“ dalinio pakeitimo“ (Žin., 1997, Nr.<text:s/></text:span><text:a xlink:href="https://www.e-tar.lt/portal/lt/legalAct/TAR.6E45FACD76BE" office:target-frame-name="_blank" xlink:show="new"><text:span text:style-name="T31">4-57</text:span></text:a><text:span text:style-name="T32">).</text:span></text:p>
      <text:p text:style-name="P33"><text:span text:style-name="T34">3</text:span><text:span text:style-name="T35">. Lietuvos Respublikos Vyriausybės 1997 m. birželio 2 d. nutarimą Nr. 542 „Dėl Lietuvos Respublikos Vyriausybės 1996 m. gruodžio 16 d. nutarimo Nr. 1458 „Dėl valstybės konsultantų darbo organizavimo ir apmokėjimo“ dalinio pakeitimo“ (Žin., 1997, Nr.<text:s/></text:span><text:a xlink:href="https://www.e-tar.lt/portal/lt/legalAct/TAR.2FC4DA6FE0ED" office:target-frame-name="_blank" xlink:show="new"><text:span text:style-name="T36">50-1202</text:span></text:a><text:span text:style-name="T37">).</text:span></text:p>
      <text:p text:style-name="P38"><text:span text:style-name="T39">4</text:span><text:span text:style-name="T40">. Lietuvos Respublikos Vyriausybės 1997 m. birželio 19 d. nutarimą Nr. 631 „Dėl Lietuvos Respublikos Vyriausybės 1996 m. gruodžio 16 d. nutarimo Nr. 1458 „Dėl valstybės konsultantų darbo organizavimo ir apmokėjimo“ dalinio pakeitimo“ (Žin., 1997, Nr.<text:s/></text:span><text:a xlink:href="https://www.e-tar.lt/portal/lt/legalAct/TAR.0F16E77AB0BF" office:target-frame-name="_blank" xlink:show="new"><text:span text:style-name="T41">59-1376</text:span></text:a><text:span text:style-name="T42">).</text:span></text:p>
      <text:p text:style-name="P43"><text:span text:style-name="T44">5</text:span><text:span text:style-name="T45">. Lietuvos Respublikos Vyriausybės 1998 m. vasario 5 d. nutarimą Nr. 148 „Dėl Lietuvos Respublikos Vyriausybės 1996 m. gruodžio 16 d. nutarimo Nr. 1458 „Dėl valstybės konsultantų darbo organizavimo ir apmokėjimo“ dalinio pakeitimo“ (Žin., 1998, Nr.<text:s/></text:span><text:a xlink:href="https://www.e-tar.lt/portal/lt/legalAct/TAR.A7CFBD4A5E20" office:target-frame-name="_blank" xlink:show="new"><text:span text:style-name="T46">15-347</text:span></text:a><text:span text:style-name="T47">).</text:span></text:p>
      <text:p text:style-name="P48"><text:span text:style-name="T49">6</text:span><text:span text:style-name="T50">. Lietuvos Respublikos Vyriausybės 1998 m. birželio 22 d. nutarimą Nr. 744 „Dėl Lietuvos Respublikos Vyriausybės 1996 m. gruodžio 16 d. nutarimo Nr. 1458 „Dėl valstybės konsultantų darbo organizavimo ir apmokėjimo“ dalinio pakeitimo“ (Žin., 1998, Nr.<text:s/></text:span><text:a xlink:href="https://www.e-tar.lt/portal/lt/legalAct/TAR.D90605ED40AB" office:target-frame-name="_blank" xlink:show="new"><text:span text:style-name="T51">58-1617</text:span></text:a><text:span text:style-name="T52">).</text:span></text:p>
      <text:p text:style-name="P53"><text:span text:style-name="T54">7</text:span><text:span text:style-name="T55">. Lietuvos Respublikos Vyriausybės 1998 m. spalio 8 d. nutarimą Nr. 1201 „Dėl Lietuvos Respublikos Vyriausybės 1996 m. gruodžio 16 d. nutarimo Nr. 1458 „Dėl valstybės konsultantų darbo organizavimo ir apmokėjimo“ dalinio pakeitimo“ (Žin., 1998, Nr.<text:s/></text:span><text:a xlink:href="https://www.e-tar.lt/portal/lt/legalAct/TAR.764F2AB6D6AA" office:target-frame-name="_blank" xlink:show="new"><text:span text:style-name="T56">90-2498</text:span></text:a><text:span text:style-name="T57">).</text:span></text:p>
      <text:p text:style-name="P58"><text:span text:style-name="T59">8</text:span><text:span text:style-name="T60">. Lietuvos Respublikos Vyriausybės 1999 m. sausio 14 d. nutarimą Nr. 49 „Dėl Lietuvos Respublikos Vyriausybės 1996 m. gruodžio 16 d. nutarimo Nr. 1458 „Dėl valstybės konsultantų darbo organizavimo ir apmokėjimo“ dalinio pakeitimo“ (Žin., 1999, Nr.<text:s/></text:span><text:a xlink:href="https://www.e-tar.lt/portal/lt/legalAct/TAR.A986F5228DA3" office:target-frame-name="_blank" xlink:show="new"><text:span text:style-name="T61">9-191</text:span></text:a><text:span text:style-name="T62">).</text:span></text:p>
      <text:p text:style-name="P63"/>
      <text:p text:style-name="P64"/>
      <text:p text:style-name="P65"/>
      <text:p text:style-name="P66">MINISTRAS PIRMININKAS<text:tab/>ROLANDAS PAKSAS</text:p>
      <text:p text:style-name="P67"/>
      <text:p text:style-name="P68"/>
      <text:p text:style-name="P69"/>
      <text:p text:style-name="P70">SVEIKATOS APSAUGOS MINISTRAS, PAVADUOJANTIS</text:p>
      <text:p text:style-name="P71">VALDYMO REFORMŲ IR SAVIVALDYBIŲ REIKALŲ MINISTRĄ<text:tab/>RAIMUNDAS ALEKNA</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5T05:44:00Z</meta:creation-date>
    <dc:date>2017-08-25T05:44:00Z</dc:date>
    <meta:template xlink:href="Normal.dotm" xlink:type="simple"/>
    <meta:editing-cycles>2</meta:editing-cycles>
    <meta:editing-duration>PT0S</meta:editing-duration>
    <meta:document-statistic meta:page-count="1" meta:paragraph-count="93" meta:word-count="388" meta:character-count="3086" meta:row-count="155" meta:non-whitespace-character-count="2791"/>
  </office:meta>
</office:document-meta>
</file>