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2. Lietuvos Respublikos Vyriausybės 2009 m. gruodžio 23 d. nutarimu Nr. 1798 (Žin., 2009, Nr. 158-7184) patvirtintų Valstybinio mokslinių tyrimų instituto Lietuvos agrarinių ir miškų mokslų centro įstatų 1 punktas turi būti toks:</text:p>
      <text:p text:style-name="P4">„1. Lietuvos agrarinių ir miškų mokslų centras (toliau – Centras) yra valstybinis mokslinių tyrimų institutas. Centras – viešasis juridinis asmuo, veikiantis kaip valstybės biudžetinė įstaiga ir vykdantis valstybei, visuomenei, tarptautiniam bendradarbiavimui ar ūkio subjektams svarbius ilgalaikius šių įstatų 7 punkte nustatytos krypties mokslinius tyrimus ir eksperimentinę plėtrą.“</text:p>
      <text:p text:style-name="P5"/>
      <text:p text:style-name="P6">Ministro Pirmininko tarnybos</text:p>
      <text:p text:style-name="P7">Organizacinių reikalų valdybos<text:s/></text:p>
      <text:p text:style-name="P8">Redagavimo ir vertimų skyriu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08:00Z</meta:creation-date>
    <dc:date>2013-12-29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1" meta:character-count="739" meta:row-count="2" meta:non-whitespace-character-count="269"/>
  </office:meta>
</office:document-meta>
</file>