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2208in"/>
    </style:style>
    <style:style style:name="TableColumn39" style:family="table-column">
      <style:table-column-properties style:column-width="0.4291in"/>
    </style:style>
    <style:style style:name="TableColumn40" style:family="table-column">
      <style:table-column-properties style:column-width="4.0437in"/>
    </style:style>
    <style:style style:name="Table37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2.252in"/>
    </style:style>
    <style:style style:name="TableColumn67" style:family="table-column">
      <style:table-column-properties style:column-width="0.4354in"/>
    </style:style>
    <style:style style:name="TableColumn68" style:family="table-column">
      <style:table-column-properties style:column-width="4.1701in"/>
    </style:style>
    <style:style style:name="Table65" style:family="table">
      <style:table-properties style:width="6.857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5145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5145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5145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5145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5145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GRUODŽIO 30 D. NUTARIMO NR. 1491 „DĖL VALSTYBĖS ĮMONĖS VALSTYBĖS TURTO FONDO STEIGIMO TVARKOS“ DALINIO PAKEITIMO</text:p>
      <text:p text:style-name="P15"/>
      <text:p text:style-name="P16">1998 m. liepos 3 d. Nr. 82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Atleisti iš valstybės įmonės Valstybės turto fondo valdybos narių A. Ramanauską.</text:span></text:p>
      <text:p text:style-name="P25"><text:span text:style-name="T26">2</text:span><text:span text:style-name="T27">. Paskirti valstybės įmonės Valstybės turto fondo valdybos nare R. Budbergytę – Teisingumo ministerijos sekretorę.</text:span></text:p>
      <text:p text:style-name="P28"><text:span text:style-name="T29">3</text:span><text:span text:style-name="T30">. Iš dalies pakeisti Lietuvos Respublikos Vyriausybės 1997 m. gruodžio 30 d. nutarimą Nr. 1491 „Dėl valstybės įmonės Valstybės turto fondo steigimo tvarkos“ (Žin., 1998, Nr.<text:s/></text:span><text:a xlink:href="https://www.e-tar.lt/portal/lt/legalAct/TAR.0CDFD5382E26" office:target-frame-name="_blank" xlink:show="new"><text:span text:style-name="T31">1-14</text:span></text:a><text:span text:style-name="T32">) ir išdėstyti 1.2 ir 2 punktus taip:</text:span></text:p>
      <text:p text:style-name="P33"><text:span text:style-name="T34">„</text:span><text:span text:style-name="T35">1.2</text:span><text:span text:style-name="T36">. valstybės įmonės Valstybės turto fondo veiklą pagal savo kompetenciją koordinuoja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inansų ministerija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finansų ir apskaitos klausimais;</text:p>
          </table:table-cell>
        </table:table-row>
        <table:table-row table:style-name="TableRow48">
          <table:table-cell table:style-name="TableCell49">
            <text:p text:style-name="P50">Teisingumo ministerija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juridiniais (įskaitant sutartis ir norminius aktus, susijusius su valstybės įmone Valstybės turto fondu) klausimais;</text:p>
          </table:table-cell>
        </table:table-row>
        <table:table-row table:style-name="TableRow55">
          <table:table-cell table:style-name="TableCell56">
            <text:p text:style-name="P57">Ūkio ministerija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Normal"><text:span text:style-name="T61">įmonių valdymo (įskaitant įmonių reorganizavimą ir sanavimą) klausimais.</text:span></text:p>
          </table:table-cell>
        </table:table-row>
      </table:table>
      <text:p text:style-name="Normal"/>
      <text:p text:style-name="P62"><text:span text:style-name="T63">2</text:span><text:span text:style-name="T64">. Paskirti šią valstybės įmonės Valstybės turto fondo valdybą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A. Sapiega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valstybės konsultantas (valdybos pirmininkas);</text:p>
          </table:table-cell>
        </table:table-row>
        <table:table-row table:style-name="TableRow76">
          <table:table-cell table:style-name="TableCell77">
            <text:p text:style-name="P78">R. Budbergyt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Teisingumo ministerijos sekretorė;</text:p>
          </table:table-cell>
        </table:table-row>
        <table:table-row table:style-name="TableRow83">
          <table:table-cell table:style-name="TableCell84">
            <text:p text:style-name="P85">A. Cicė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Teisingumo ministerijos Teisės aktų rengimo ir ekspertizės departamento Viešosios teisės skyriaus viršininkas;</text:p>
          </table:table-cell>
        </table:table-row>
        <table:table-row table:style-name="TableRow90">
          <table:table-cell table:style-name="TableCell91">
            <text:p text:style-name="P92">A. Duksa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Lietuvos Respublikos Vyriausybės patarėjas privatizavimo klausimais;</text:p>
          </table:table-cell>
        </table:table-row>
        <table:table-row table:style-name="TableRow97">
          <table:table-cell table:style-name="TableCell98">
            <text:p text:style-name="P99">I. Džervienė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Finansų ministerijos Privatizavimo ir fondų skyriaus viršininko pavaduotoja;</text:p>
          </table:table-cell>
        </table:table-row>
        <table:table-row table:style-name="TableRow104">
          <table:table-cell table:style-name="TableCell105">
            <text:p text:style-name="P106">E. Strodomska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Ūkio ministerijos Įmonių valdymo departamento direktorius“.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MINISTRAS PIRMININKAS<text:tab/>GEDIMINAS VAGNORIUS</text:p>
      <text:p text:style-name="P116"/>
      <text:p text:style-name="P117"/>
      <text:p text:style-name="P118"/>
      <text:p text:style-name="P119">VALDYMO REFORMŲ IR<text:s/></text:p>
      <text:p text:style-name="P120">SAVIVALDYBIŲ REIKALŲ MINISTRAS<text:tab/>KĘSTUTIS SKREBY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8T12:40:00Z</meta:creation-date>
    <dc:date>2022-12-08T12:4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36" meta:character-count="1872" meta:row-count="49" meta:non-whitespace-character-count="1648"/>
  </office:meta>
</office:document-meta>
</file>