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, NUSTATANČIĄ VALSTYBĘ, ATSAKINGĄ UŽ VIENOJE IŠ EUROPOS BENDRIJŲ VALSTYBIŲ NARIŲ PADUOTŲ PRIEGLOBSČIO PRAŠYMŲ<text:s/>NAGRINĖJIMĄ</text:p>
      <text:p text:style-name="P12"/>
      <text:p text:style-name="P13">2003 m. sausio 20 d. Nr. 202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text:s/></text:span><text:span text:style-name="T22">Lietuvos Respublikos Seimui ratifikuoti Konvenciją, nustatančią valstybę, atsakingą už vienoje iš Europos<text:s/></text:span><text:span text:style-name="T23">Bendrijų valstybių narių paduotų prieglobsčio prašymų nagrinėjimą, priimtą 1990 m. birželio 15 d. Dublin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49:00Z</meta:creation-date>
    <dc:date>2015-06-11T00:49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11" meta:row-count="39" meta:non-whitespace-character-count="629"/>
  </office:meta>
</office:document-meta>
</file>