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text-transform="uppercase" fo:color="#000000" style:language-asian="lt" style:country-asian="LT"/>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text-align="center"/>
      <style:text-properties fo:text-transform="uppercase" fo:color="#000000"/>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fo:text-indent="0.4916in"/>
      <style:text-properties fo:text-transform="uppercase"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NUOMININKŲ, LIKUSIŲ GYVENTI GYVENAMUOSIUOSE NAMUOSE, JŲ DALYSE, BUTUOSE, KURIŲ SAVININKAI NENORI SUSIGRĄŽINTI, IR NUOMININKŲ, GYVENANČIŲ VALSTYBĖS IŠPERKAMUOSE GYVENAMUOSIUOSE NAMUOSE, JŲ DALYSE, BUTUOSE, TEISĖS IŠSIPIRKTI ŠIAS GYVENAMĄSIAS PATALPAS LENGVATINĖMIS SĄLYGOMIS ĮGYVENDINIMO</text:p>
      <text:p text:style-name="P11"/>
      <text:p text:style-name="P12">1999 m. spalio 13 d. Nr. 1141</text:p>
      <text:p text:style-name="P13">Vilnius</text:p>
      <text:p text:style-name="P14"/>
      <text:p text:style-name="P15"><text:span text:style-name="T16">Vadovaudamasi Lietuvos Respublikos piliečių nuosavybės teisių į išlikusį nekilnojamąjį turtą at</text:span><text:span text:style-name="T17">kūrimo įstatymo (Žin., 1997, Nr.<text:s/></text:span><text:a xlink:href="https://www.e-tar.lt/portal/lt/legalAct/TAR.8A16A03D98D4" office:target-frame-name="_blank" xlink:show="new"><text:span text:style-name="T18">65-1558</text:span></text:a><text:span text:style-name="T19">; 1999, Nr.<text:s/></text:span><text:a xlink:href="https://www.e-tar.lt/portal/lt/legalAct/TAR.9F8B117346DA" office:target-frame-name="_blank" xlink:show="new"><text:span text:style-name="T20">48-1522</text:span></text:a><text:span text:style-name="T21">) 20 straipsnio 6 dalimi, Lietuvos Resp</text:span><text:span text:style-name="T22">ublikos Vyriausybė</text:span><text:span text:style-name="T23"><text:s/></text:span><text:span text:style-name="T24">nutari</text:span><text:span text:style-name="T25">a:</text:span></text:p>
      <text:p text:style-name="P26"><text:span text:style-name="T27">Nustatyti, kad nuomininkai, likę gyventi savivaldybės (valstybės) gyvenamuosiuose namuose, jų dalyse, butuose, kurių savininkai nenori susigrąžinti, gali išsipirkti šias gyvenamąsias patalpas pagal Lietuvos Respublikos Vyriaus</text:span><text:span text:style-name="T28">ybės 1991 m. liepos 31 d. nutarimą Nr. 309 „Dėl butų privatizavimo, pardavimo ir naudojimo tvarkos“ (Žin., 1991, Nr.<text:s/></text:span><text:a xlink:href="https://www.e-tar.lt/portal/lt/legalAct/TAR.060996702ACF" office:target-frame-name="_blank" xlink:show="new"><text:span text:style-name="T29">28-765</text:span></text:a><text:span text:style-name="T30">).</text:span></text:p>
      <text:p text:style-name="P31"/>
      <text:p text:style-name="P32"/>
      <text:p text:style-name="P33">MINISTRAS PIRMININKAS<text:tab/>ROLANDAS PAKSAS</text:p>
      <text:p text:style-name="P34"/>
      <text:p text:style-name="P35">APLINKOS<text:s/>MINISTRAS<text:tab/>DANIUS LYGIS</text:p>
      <text:p text:style-name="P36">______________</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0:52:00Z</meta:creation-date>
    <dc:date>2015-07-02T00:52:00Z</dc:date>
    <meta:template xlink:href="Normal" xlink:type="simple"/>
    <meta:editing-cycles>2</meta:editing-cycles>
    <meta:editing-duration>PT0S</meta:editing-duration>
    <meta:document-statistic meta:page-count="1" meta:paragraph-count="14" meta:word-count="163" meta:character-count="1277" meta:row-count="45" meta:non-whitespace-character-count="1128"/>
  </office:meta>
</office:document-meta>
</file>