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58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58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58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IENIO POLICIJOS DEPARTAMENTUI PRIE VIDAUS REIKALŲ MINISTERIJOS SKIRTŲ VALSTYBĖS SIENAI DEMARKUOTI LĖŠŲ NAUDOJIMO</text:p>
      <text:p text:style-name="P12"/>
      <text:p text:style-name="P13">2000 m. vasario 21 d. Nr. 186</text:p>
      <text:p text:style-name="P14">Vilnius</text:p>
      <text:p text:style-name="P15"/>
      <text:p text:style-name="P16"><text:span text:style-name="T17">Vadovaudam</text:span><text:span text:style-name="T18">asi Lietuvos Respublikos žemės įstatymo (Žin., 1994, Nr.<text:s/></text:span><text:a xlink:href="https://www.e-tar.lt/portal/lt/legalAct/TAR.CC10C5274343" office:target-frame-name="_blank" xlink:show="new"><text:span text:style-name="T19">34-620</text:span></text:a><text:span text:style-name="T20">; 1995, Nr.<text:s/></text:span><text:a xlink:href="https://www.e-tar.lt/portal/lt/legalAct/TAR.7847E47234C5" office:target-frame-name="_blank" xlink:show="new"><text:span text:style-name="T21">53-1294</text:span></text:a><text:span text:style-name="T22">; 1997, Nr.<text:s/></text:span><text:a xlink:href="https://www.e-tar.lt/portal/lt/legalAct/TAR.CB80663F7E52" office:target-frame-name="_blank" xlink:show="new"><text:span text:style-name="T23">66-1598</text:span></text:a><text:span text:style-name="T24">; 1999, Nr.<text:s/></text:span><text:a xlink:href="https://www.e-tar.lt/portal/lt/legalAct/TAR.01FE54C6278F" office:target-frame-name="_blank" xlink:show="new"><text:span text:style-name="T25">64-2075</text:span></text:a><text:span text:style-name="T26">) 32 straipsniu ir įgyvendindama Lietuvos Respublikos pasienio ruožo režimo<text:s/></text:span><text:span text:style-name="T27">taisyklių, patvirtintų Lietuvos Respublikos Vyriausybės 1996 m. liepos 22 d. nutarimu Nr. 878 „Dėl Lietuvos Respublikos pasienio ruožo režimo taisyklių patvirtinimo“ (Žin., 1996, Nr.<text:s/></text:span><text:a xlink:href="https://www.e-tar.lt/portal/lt/legalAct/TAR.F195EEB339D0" office:target-frame-name="_blank" xlink:show="new"><text:span text:style-name="T28">71-1720</text:span></text:a><text:span text:style-name="T29">), 5 punktą, Lietuvos Respublikos Vyriausybė</text:span><text:span text:style-name="T30"><text:s/></text:span><text:span text:style-name="T31">nutari</text:span><text:span text:style-name="T32">a:</text:span></text:p>
      <text:p text:style-name="P33"><text:span text:style-name="T34">Nustatyti, kad Pasienio policijos departamentui prie Vidaus reikalų ministerijos valstybės sienai demarkuoti skirtų lėšų dalis gali būti naudojama:</text:span></text:p>
      <text:p text:style-name="P35"><text:span text:style-name="T36">1</text:span><text:span text:style-name="T37">. Atlyginti piliečiams, kuriems bu</text:span><text:span text:style-name="T38">vo atkurta nuosavybės teisė į žemę ir mišką, už visuomenės poreikiams paimamą žemės, miško dalį, kurios reikia valstybės sienos apsaugai užtikrinti pasienio ruože, valstybės sienos apsaugos objektams ir įrenginiams statyti bei jiems funkcionuoti.</text:span></text:p>
      <text:p text:style-name="P39"><text:span text:style-name="T40">2</text:span><text:span text:style-name="T41">. At</text:span><text:span text:style-name="T42">lyginti privačios žemės savininkams bei teisėtiems privačios ir valstybinės žemės nuomininkams (naudotojams) nuostolius dėl to, kad žemė paimama visuomenės poreikiams.</text:span></text:p>
      <text:p text:style-name="P43"><text:span text:style-name="T44">3</text:span><text:span text:style-name="T45">. Sumokėti už sugrąžintų nuosavybėn žemės, miškų sklypų ribų patikslinimą, paženkli</text:span><text:span text:style-name="T46">nimą vietovėje, nuosavybės teisės į žemę dokumentų patikslinimą bei žemės sklypų įregistravimą Nekilnojamojo turto registre.</text:span></text:p>
      <text:p text:style-name="P47"/>
      <text:p text:style-name="P48"/>
      <text:p text:style-name="P49">MINISTRAS PIRMININKAS<text:tab/>ANDRIUS KUBILIUS</text:p>
      <text:p text:style-name="P50"/>
      <text:p text:style-name="P51">TEISINGUMO MINISTRAS,</text:p>
      <text:p text:style-name="P52">PAVADUOJANTIS VIDAUS REIKALŲ MINISTRĄ<text:tab/>GINTARAS BALČIŪNAS</text:p>
      <text:p text:style-name="P53">______________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36:00Z</meta:creation-date>
    <dc:date>2015-09-20T14:36:00Z</dc:date>
    <meta:template xlink:href="Normal" xlink:type="simple"/>
    <meta:editing-cycles>2</meta:editing-cycles>
    <meta:editing-duration>PT0S</meta:editing-duration>
    <meta:document-statistic meta:page-count="1" meta:paragraph-count="20" meta:word-count="260" meta:character-count="2007" meta:row-count="60" meta:non-whitespace-character-count="1767"/>
  </office:meta>
</office:document-meta>
</file>