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font-size-complex="11pt" style:language-asian="lt" style:country-asian="LT"/>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00" fo:letter-spacing="0.0416in" style:font-size-complex="11pt" style:language-asian="lt" style:country-asian="LT"/>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office:automatic-styles>
  <office:body>
    <office:text text:use-soft-page-breaks="true">
      <text:p text:style-name="P1"><text:span text:style-name="T4"/><text:span text:style-name="T5">LIETUVOS RESPUBLIKOS ŠVIETIMO IR MOKSLO MINISTRAS</text:span></text:p>
      <text:p text:style-name="P6"/>
      <text:p text:style-name="P7">Į S A K Y M A S</text:p>
      <text:p text:style-name="P8">DĖL ŠVIETIMO IR MOKSLO MINISTRO 2005 M. BALANDŽIO 25 D. ĮSAKYMO NR. ISAK-697 „DĖL PAGRINDINIO PROFESINIO MOKYMO PROGRAMŲ ATITIKTIES SĄRAŠO PATVIRTINIMO“ PAKEITIMO</text:p>
      <text:p text:style-name="P9"/>
      <text:p text:style-name="P10">2005 m. gegužės 13 d. Nr. ISAK-856</text:p>
      <text:p text:style-name="P11">Vilnius</text:p>
      <text:p text:style-name="P12"/>
      <text:p text:style-name="P13"><text:span text:style-name="T14">Pakeičiu</text:span><text:span text:style-name="T15"><text:s/>Lietuvos Respublikos švietimo ir mokslo ministro 2005 m. balandžio 25 d. įsakymą Nr. ISAK-697 „Dėl Pagrindinio profesinio mokymo programų atitikties sąrašo patvirtinimo“ (Žin., 2005, Nr. 35-324) ir 2 punktą<text:s/></text:span><text:span text:style-name="T16">išdėstau</text:span><text:span text:style-name="T17"><text:s/>taip:</text:span></text:p>
      <text:p text:style-name="P18"><text:span text:style-name="T19">„</text:span><text:span text:style-name="T20">2</text:span><text:span text:style-name="T21">.<text:s/></text:span><text:span text:style-name="T22">Nustata</text:span><text:span text:style-name="T23">u, kad išduodant licenciją mokyti pagal Pagrindinio profesinio mokymo:</text:span></text:p>
      <text:p text:style-name="P24"><text:span text:style-name="T25">2.1</text:span><text:span text:style-name="T26">. pirmosios pakopos mokymo programą, kurios kodas prasideda skaičiais „210“, ekspertizės aktas neteikiamas, jei mokykla turi licenciją mokyti pagal pirmosios pakopos to paties pavadinimo ir tos pačios kvalifikacijos mokymo programą, kurios kodas prasideda skaičiais „211“, ir atvirkščiai;</text:span></text:p>
      <text:p text:style-name="P27"><text:span text:style-name="T28">2.2</text:span><text:span text:style-name="T29">. bet kurios pakopos mokymo programą ekspertizės aktas neteikiamas, jei mokykla turi licenciją mokyti pagal antrosios, trečiosios ar ketvirtosios pakopos to paties pavadinimo ir tos pačios kvalifikacijos mokymo programą.“.</text:span></text:p>
      <text:p text:style-name="P30"/>
      <text:p text:style-name="P31"/>
      <text:p text:style-name="P32"/>
      <text:p text:style-name="P33"><text:span text:style-name="T34">ŠVIETIMO IR MOKSLO MINISTRAS</text:span><text:span text:style-name="T35"><text:tab/>REMIGIJUS MOTUZ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27T13:38:00Z</meta:creation-date>
    <dc:date>2018-02-27T13:38:00Z</dc:date>
    <meta:template xlink:href="Normal.dotm" xlink:type="simple"/>
    <meta:editing-cycles>2</meta:editing-cycles>
    <meta:editing-duration>PT0S</meta:editing-duration>
    <meta:document-statistic meta:page-count="1" meta:paragraph-count="10" meta:word-count="161" meta:character-count="1167" meta:row-count="35" meta:non-whitespace-character-count="1016"/>
  </office:meta>
</office:document-meta>
</file>