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fo:letter-spacing="-0.0013in"/>
    </style:style>
    <style:style style:name="T37"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6 m. VASARIO 28 d. ĮSAKYMO Nr. T-17 „DĖL REKOMENDACIJŲ DĖL ATVIRŲJŲ ELEKTRONINIŲ DOKUMENTŲ STANDARTŲ NAUDOJIMO TEIKIANT VIEŠĄSIAS PASLAUGAS GYVENTOJAMS, VALSTYBĖS INSTITUCIJOMS IR ĮSTAIGOMS ELEKTRONINĖMIS PRIEMONĖMIS KEIČIANTIS INFORMACIJA PATVIRTINIMO“ PAKEITIMO</text:p>
      <text:p text:style-name="P12"/>
      <text:p text:style-name="P13"><text:span text:style-name="T14">2010 m.<text:s/></text:span><text:span text:style-name="T15">liepos 2</text:span><text:span text:style-name="T16"><text:s/>d. Nr. T-103</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Rekomendacijas dėl atvirųjų elektroninių dokumentų standartų naudojimo teikiant viešąsias paslaugas gyventojams, valstybės institucijoms ir įstaigoms elektroninėmis priemonėmis keičiantis informacija, patvirtintas Informacinės visuomenės plėtros komiteto prie Lietuvos Respublikos Vyriausybės direktoriaus 2006 m. vasario 28 d. įsakymu Nr. T-17 „Dėl Rekomendacijų dėl atvirųjų elektroninių dokumentų standartų naudojimo teikiant viešąsias paslaugas gyventojams, valstybės institucijoms ir įstaigoms elektroninėmis priemonėmis keičiantis informacija patvirtinimo“ (Žin., 2006, Nr.<text:s/></text:span><text:a xlink:href="https://www.e-tar.lt/portal/lt/legalAct/TAR.EF48CC89D398" office:target-frame-name="_blank" xlink:show="new"><text:span text:style-name="T25">28-959</text:span></text:a><text:span text:style-name="T26">), ir išdėstau 16 punktą taip:</text:span></text:p>
      <text:p text:style-name="P27"><text:span text:style-name="T28">„</text:span><text:span text:style-name="T29">16</text:span><text:span text:style-name="T30">. Už sąrašo tikslinimą ir atnaujinimą atsakingas Informacinės visuomenės plėtros komitetas prie Susisiekimo ministerijos.“</text:span></text:p>
      <text:p text:style-name="P31"/>
      <text:p text:style-name="P32"/>
      <text:p text:style-name="P33"/>
      <text:p text:style-name="P34">Direktoriaus pavaduotojas,</text:p>
      <text:p text:style-name="P35"><text:span text:style-name="T36">pavaduojantis direktorių<text:s/></text:span><text:span text:style-name="T3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9T08:44:00Z</meta:creation-date>
    <dc:date>2016-05-09T08:44:00Z</dc:date>
    <meta:template xlink:href="Normal" xlink:type="simple"/>
    <meta:editing-cycles>2</meta:editing-cycles>
    <meta:editing-duration>PT0S</meta:editing-duration>
    <meta:document-statistic meta:page-count="1" meta:paragraph-count="13" meta:word-count="220" meta:character-count="1819" meta:row-count="50" meta:non-whitespace-character-count="1612"/>
  </office:meta>
</office:document-meta>
</file>