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 fo:text-align="justify" fo:text-indent="0.4923in">
        <style:tab-stops>
          <style:tab-stop style:type="right" style:position="6.312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40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4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KONTROLIERIŲ ĮSTAIGOS VADOVO PASKYRIMO</text:p>
      <text:p text:style-name="P12"/>
      <text:p text:style-name="P13">2003 m. sausio 28 d. Nr. IX-1320</text:p>
      <text:p text:style-name="P14">Vilnius</text:p>
      <text:p text:style-name="P15"/>
      <text:p text:style-name="P16"><text:span text:style-name="T17">Lietuvos Respublikos Seimas, vadovaudamasis Seimo kontrolierių įstatymo 14 straips</text:span><text:span text:style-name="T18">niu ir atsižvelgdamas į Seimo Pirmininko teikimą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askirti Seimo kontrolierių įstaigos vadovu Romą VALENTUKEVIČIŲ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Nutarimas įsigalioja nuo 2003 m. vasario 12 d.</text:span></text:p>
      <text:p text:style-name="P33"/>
      <text:p text:style-name="P34"/>
      <text:p text:style-name="P35"><text:span text:style-name="T36">LIETUVOS RESPUBLIKOS SEIMO PIRMININKAS</text:span><text:span text:style-name="T37"><text:tab/></text:span><text:span text:style-name="T38">ARTŪRAS PAULAUSKAS<text:s/></text:span></text:p>
      <text:p text:style-name="P39">______________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19:43:00Z</meta:creation-date>
    <dc:date>2015-09-06T19:43:00Z</dc:date>
    <meta:template xlink:href="Normal" xlink:type="simple"/>
    <meta:editing-cycles>2</meta:editing-cycles>
    <meta:editing-duration>PT0S</meta:editing-duration>
    <meta:document-statistic meta:page-count="1" meta:paragraph-count="14" meta:word-count="72" meta:character-count="505" meta:row-count="40" meta:non-whitespace-character-count="447"/>
  </office:meta>
</office:document-meta>
</file>