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 (Žin., 1999, Nr. 111 (1)-3254) 4 skirsnio „Pienas ir pieno produktai; paukščių kiaušiniai; natūralus medus; gyvūninės kilmės maisto produktai, nenurodyti kitoje vietoje“ 04</text:span><text:span text:style-name="T12">.06 pozicijos „Sūriai ir varškė“ 0406.90.76.0 subpozicijos aprašymas „Danbo, Fontal, Fontina, Fynbo, Gouda, Havarti, Maribo, Samso“ turi būti toks:</text:span></text:p>
      <text:p text:style-name="P13"><text:span text:style-name="T14">„</text:span><text:span text:style-name="T15">Danbo, Fontal, Fontina, Fynbo, Havarti, Maribo, Samso“.</text:span></text:p>
      <text:p text:style-name="P16"/>
      <text:p text:style-name="P17"/>
      <text:p text:style-name="P18"><text:span text:style-name="T19">MUITINĖS DEPARTAMENTO<text:s/></text:span></text:p>
      <text:p text:style-name="P20">DIREKTORIAUS PAVADUOTOJAS<text:tab/>J. MIŠKINIS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01:00Z</meta:creation-date>
    <dc:date>2015-09-09T20:01:00Z</dc:date>
    <meta:template xlink:href="Normal" xlink:type="simple"/>
    <meta:editing-cycles>2</meta:editing-cycles>
    <meta:editing-duration>PT0S</meta:editing-duration>
    <meta:document-statistic meta:page-count="1" meta:paragraph-count="6" meta:word-count="61" meta:character-count="512" meta:row-count="24" meta:non-whitespace-character-count="457"/>
  </office:meta>
</office:document-meta>
</file>