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VEIKSNIŲ AKTYVŲ DALIES IŠPIRKIMO IŠ AKCINĖS BENDROVĖS LIETUVOS ŽEMĖS ŪKIO BANKO</text:p>
      <text:p text:style-name="P12"/>
      <text:p text:style-name="P13">1998 m. birželio 23 d. Nr. 762</text:p>
      <text:p text:style-name="P14">Vilnius</text:p>
      <text:p text:style-name="P15"/>
      <text:p text:style-name="P16"><text:span text:style-name="T17">Vadovaudamasi Lietuvos Respublikos Vyriausy</text:span><text:span text:style-name="T18">bės vertybinių popierių emisijos bankams restruktūrizuoti įstatymu (Žin., 1996, Nr.<text:s/></text:span><text:a xlink:href="https://www.e-tar.lt/portal/lt/legalAct/TAR.E9A0FF83557A" office:target-frame-name="_blank" xlink:show="new"><text:span text:style-name="T19">59-1406</text:span></text:a><text:span text:style-name="T20">), taip pat įgyvendindama Lietuvos Respublikos Vyriausybės 1996 m. rugsėjo 12 d. nutar</text:span><text:span text:style-name="T21">imą Nr. 1059 „Dėl Lietuvos Respublikos Vyriausybės vertybinių popierių emisijos Nr. 61001 bankams restruktūrizuoti išleidimo“ (Žin., 1996, Nr.<text:s/></text:span><text:a xlink:href="https://www.e-tar.lt/portal/lt/legalAct/TAR.3C39A252BABF" office:target-frame-name="_blank" xlink:show="new"><text:span text:style-name="T22">87-2068</text:span></text:a><text:span text:style-name="T23">) ir Lietuvos Respublikos V</text:span><text:span text:style-name="T24">yriausybės 1996 m. gruodžio 23 d. nutarimą Nr. 1481 „Dėl iš restruktūrizuojamų bankų išpirktinų neveiksnių aktyvų įvertinimo ir išpirkimo tvarkos“ (Žin., 1996, Nr.<text:s/></text:span><text:a xlink:href="https://www.e-tar.lt/portal/lt/legalAct/TAR.4E3A85637625" office:target-frame-name="_blank" xlink:show="new"><text:span text:style-name="T25">126-2960</text:span></text:a><text:span text:style-name="T26">), Li</text:span><text:span text:style-name="T27">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Finansų ministerijai patvirtinti akcinės bendrovės Lietuvos žemės ūkio banko ir akcinės bendrovės Turto banko 1998 m. birželio 15 d. neveiksnių aktyvų pirkimo-pardavimo sutartį Nr. 52-10/98-06-416.</text:span></text:p>
      <text:p text:style-name="P33"><text:span text:style-name="T34">2</text:span><text:span text:style-name="T35">. Įgalioti Finansų ministerijos, kuri atstovauja valstybei nuosavybės teise priklausančioms akcijoms akcinėje bendrovėje Lietuvos žemės ūkio banke, įgaliotinį balsuoti šios akcinės bendrovės visuotiniame akcininkų susirinkime už tai, kad būtų patvirtinta<text:s/></text:span><text:span text:style-name="T36">šio nutarimo 1 punkte nurodytoji sutartis.</text:span></text:p>
      <text:p text:style-name="P37"><text:span text:style-name="T38">3</text:span><text:span text:style-name="T39">. Išleisti 1000 litų nominalios vertės 28614 Lietuvos Respublikos Vyriausybės obligacijų (emisijos Nr. 61001) daliai neveiksnių akcinės bendrovės Lietuvos žemės ūkio banko aktyvų išpirkti.</text:span></text:p>
      <text:p text:style-name="P40"/>
      <text:p text:style-name="P41"/>
      <text:p text:style-name="P42">MINISTRAS PIRMININKAS<text:tab/>GEDIMINAS VAGNORIUS</text:p>
      <text:p text:style-name="P43"/>
      <text:p text:style-name="P44">FINANSŲ MINISTRAS<text:tab/>ALGIRDAS ŠEMETA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51:00Z</meta:creation-date>
    <dc:date>2015-09-22T18:51:00Z</dc:date>
    <meta:template xlink:href="Normal" xlink:type="simple"/>
    <meta:editing-cycles>2</meta:editing-cycles>
    <meta:editing-duration>PT0S</meta:editing-duration>
    <meta:document-statistic meta:page-count="1" meta:paragraph-count="15" meta:word-count="236" meta:character-count="1824" meta:row-count="51" meta:non-whitespace-character-count="1603"/>
  </office:meta>
</office:document-meta>
</file>