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RO<text:s/><text:line-break/>2000 M. LAPKRIČIO 23 D. ĮSAKYMO Nr. 319 „DĖL PREKINIŲ PAŠARŲ LAIKYMO SĄLYGŲ IR VETERINARINIŲ BEI HIGIENINIŲ REIKALAVIMŲ JŲ GAMYBOS IR SANDĖLIAVIMO PATALPOMS TAISYKLIŲ“ PRIPAŽINIMO NETEKUSIU GALIOS</text:p>
      <text:p text:style-name="P11"/>
      <text:p text:style-name="P12">2011 m. vasario 22 d. Nr. 3D-148</text:p>
      <text:p text:style-name="P13">Vilnius</text:p>
      <text:p text:style-name="P14"/>
      <text:p text:style-name="P15"><text:span text:style-name="T16">Atsižvelgdamas į tai, kad nuo 2010 m. rugsėjo 1 d. taikomos 2009 m. liepos 13 d. Europos Parlamento ir Tarybos reglamento (EB) Nr. 76</text:span><text:span text:style-name="T17">7/2009 dėl pašarų tiekimo rinkai ir naudojimo, iš dalies keičiančio reglamentą (EB) Nr. 1831/2003 ir panaikinančio direktyvas 79/373/EEB, 80/511/EEB, 82/471/EEB, 83/228/EEB, 93/74/EEB, 93/113/EB, 96/25/EB bei sprendimą 2004/217/EB, nuostatos (OL 2009 L 229</text:span><text:span text:style-name="T18">, p.1),</text:span></text:p>
      <text:p text:style-name="P19"><text:span text:style-name="T20">p r i p a ž į s t u netekusiu galios Lietuvos Respublikos žemės ūkio ministro 2000 m. lapkričio 23 d. įsakymą Nr. 319 „Dėl Prekinių pašarų laikymo sąlygų ir veterinarinių bei higieninių reikalavimų jų gamybos ir sandėliavimo patalpoms taisyklių“<text:s/></text:span><text:span text:style-name="T21">(Žin., 2000, Nr.<text:s/></text:span><text:a xlink:href="https://www.e-tar.lt/portal/lt/legalAct/TAR.71951E219AE6" office:target-frame-name="_blank" xlink:show="new"><text:span text:style-name="T22">103-3267</text:span></text:a><text:span text:style-name="T23">).</text:span></text:p>
      <text:p text:style-name="P24"/>
      <text:p text:style-name="P25"/>
      <text:p text:style-name="P26"><text:span text:style-name="T27">Žemės ūkio ministras</text:span><text:span text:style-name="T28"><text:tab/>Kazys StarkevičIUS</text:span></text:p>
      <text:p text:style-name="P29"/>
      <text:p text:style-name="P30"><text:span text:style-name="T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05:49:00Z</meta:creation-date>
    <dc:date>2015-09-07T05:49:00Z</dc:date>
    <meta:template xlink:href="Normal" xlink:type="simple"/>
    <meta:editing-cycles>2</meta:editing-cycles>
    <meta:editing-duration>PT0S</meta:editing-duration>
    <meta:document-statistic meta:page-count="1" meta:paragraph-count="11" meta:word-count="176" meta:character-count="1156" meta:row-count="39" meta:non-whitespace-character-count="991"/>
  </office:meta>
</office:document-meta>
</file>