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style="italic" style:font-style-asian="italic" style:font-style-complex="italic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ĮSTATYMAS DĖL LIETUVOS RESPUBLIKOS VYRIAUSYBĖS IR KANADOS VYRIAUSYBĖS SUSITARIMO DĖL JAUNIMO MAINŲ RATIFIKAVIMO</text:span></text:p>
      <text:p text:style-name="P6"/>
      <text:p text:style-name="P7">2010 m. birželio 30 d. Nr. XI-970</text:p>
      <text:p text:style-name="P8"><text:span text:style-name="T9">Vilnius</text:span></text:p>
      <text:p text:style-name="P10"/>
      <text:p text:style-name="P11"><text:span text:style-name="T12">1</text:span><text:span text:style-name="T13"><text:s/>straipsnis.<text:s/></text:span><text:span text:style-name="T14">Susitarimo ratifikavimas</text:span></text:p>
      <text:p text:style-name="P15"><text:span text:style-name="T16">L</text:span><text:span text:style-name="T17">ietuvos Respublikos Seimas, vadovaudamasis Lietuvos Respublikos Konstitucijos 67 straipsnio 16 punktu, Lietuvos Respublikos tarptautinių sutarčių įstatymo 7 straipsnio 1 dalies 8 punktu ir atsižvelgdamas į Respublikos Prezidento 2010 m. vasario 12 d. dekre</text:span><text:span text:style-name="T18">tą Nr. 1K-298, ratifikuoja 2009 m. lapkričio 19 d. Vilniuje pasirašytą Lietuvos Respublikos Vyriausybės ir Kanados Vyriausybės susitarimą dėl jaunimo mainų.</text:span></text:p>
      <text:p text:style-name="P19"/>
      <text:p text:style-name="P20"><text:span text:style-name="T21">Skelbiu šį Lietuvos Respublikos Seimo priimtą įstatymą.</text:span></text:p>
      <text:p text:style-name="P22"/>
      <text:p text:style-name="P23"/>
      <text:p text:style-name="P24">RESPUBLIKOS PREZIDENTĖ<text:tab/>DALIA GRYBAUSKAITĖ</text:p>
      <text:p text:style-name="P25"/>
      <text:p text:style-name="P26"><text:span text:style-name="T2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LIETUVOS RESPUBLIKOS VYRIAUSYBĖS IR KANADOS VYRIAUSYBĖS SUSITARIMO DĖL JAUNIMO MAINŲ RATIFIKAVIMO</dc:title>
    <meta:initial-creator>Rima</meta:initial-creator>
    <dc:creator>Adlib User</dc:creator>
    <meta:creation-date>2015-08-10T16:15:00Z</meta:creation-date>
    <dc:date>2015-08-10T16:15:00Z</dc:date>
    <meta:template xlink:href="Normal" xlink:type="simple"/>
    <meta:editing-cycles>2</meta:editing-cycles>
    <meta:editing-duration>PT0S</meta:editing-duration>
    <meta:document-statistic meta:page-count="1" meta:paragraph-count="9" meta:word-count="94" meta:character-count="757" meta:row-count="32" meta:non-whitespace-character-count="672"/>
  </office:meta>
</office:document-meta>
</file>