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2 D. NUTARIMO NR. 1296 „DĖL DALIES EUROPOS EKONOMINĖS BENDRIJOS PASKOLOS, SUTEIKTOS VALSTYBINEI ĮMONEI „LIETUVOS VALSTYBINĖ ENERGETIKOS SISTEMA“, PERFORMINIMO ĮMONĖMS“ DALINIO PAKEITIMO</text:p>
      <text:p text:style-name="P14"/>
      <text:p text:style-name="P15">1998 m. rugsėjo 29 d. Nr. 11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5 m. spalio 2 d. nutarimą Nr. 1296 „Dėl dalies Europos Ekonominės Bendrijos paskolos, suteiktos valstybinei įmonei „Lietuvos valstybinė energetikos sistema“, performinimo įmonėms“ (Žin., 1995, Nr.<text:s/></text:span><text:a xlink:href="https://www.e-tar.lt/portal/lt/legalAct/TAR.EB7E11D6F01C" office:target-frame-name="_blank" xlink:show="new"><text:span text:style-name="T24">82-1878</text:span></text:a><text:span text:style-name="T25">; 1998, Nr.<text:s/></text:span><text:a xlink:href="https://www.e-tar.lt/portal/lt/legalAct/TAR.4D66F0C25AAD" office:target-frame-name="_blank" xlink:show="new"><text:span text:style-name="T26">70-2041</text:span></text:a><text:span text:style-name="T27">) ir išdėstyti 2 punkto priešpaskutinę pastraipą taip:</text:span></text:p>
      <text:p text:style-name="P28"><text:span text:style-name="T29">„Nurodytosiose sutartyse turi būti numatyta, kad įmonės grąžina paskolas iki 2000 m. birželio 1 d., pradėdamos jas grąžinti 1996 m. spalio 1 d. (išskyrus akcinę bendrovę „Alytaus tekstilė“, kuri paskolą pradeda grąžinti 2002 m. liepos 1 d. ir grąžina ją per 5 metus, bei akcinę bendrovę „Oruva“, kuri paskolą pradeda grąžinti 1999 m. sausio 1 d.), ir moka 9,9 procento metinę palūkanų normą (išskyrus akcinę bendrovę „Alytaus tekstilė“, kuri 9,9 procento metinę palūkanų normą moka iki 2002 m. birželio 30 d., o nuo 2002 m. liepos 1 d. – 7 procentų metinę palūkanų normą)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FINANSŲ MINISTRAS<text:tab/>ALGIRDAS ŠEME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14:00Z</meta:creation-date>
    <dc:date>2019-06-18T13:14:00Z</dc:date>
    <meta:template xlink:href="Normal.dotm" xlink:type="simple"/>
    <meta:editing-cycles>2</meta:editing-cycles>
    <meta:editing-duration>PT0S</meta:editing-duration>
    <meta:document-statistic meta:page-count="1" meta:paragraph-count="36" meta:word-count="189" meta:character-count="1508" meta:row-count="104" meta:non-whitespace-character-count="1355"/>
  </office:meta>
</office:document-meta>
</file>