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9 M. SPALIO 21 D. ĮSAKYMO Nr. 1V-563 „DĖL PAVYZDINIŲ APSKRITIES VIRŠININKO ADMINISTRACIJOS LIKVIDAVIMO DARBO GRUPĖS NUOSTATŲ PATVIRTINIMO“ PRIPAŽINIMO NETEKUSIU GALIOS</text:p>
      <text:p text:style-name="P7"/>
      <text:p text:style-name="P8">2010 m. balandžio 14 d. Nr. 1V-223</text:p>
      <text:p text:style-name="P9">Vilnius</text:p>
      <text:p text:style-name="P10"/>
      <text:p text:style-name="P11"><text:span text:style-name="T12">Pripažįstu</text:span><text:span text:style-name="T13"><text:s/>netekusiu galios Lietuvos Respublikos vidaus reikalų ministro 2009 m. spalio 21 d. įsakymą Nr. 1V-563<text:s/></text:span><text:span text:style-name="T14">„</text:span><text:span text:style-name="T15">Dėl Pavyzdinių apskrities viršininko admini</text:span><text:span text:style-name="T16">stracijos likvidavimo darbo grupės nuostatų patvirtinimo“ (Žin., 2009, Nr.<text:s/></text:span><text:a xlink:href="https://www.e-tar.lt/portal/lt/legalAct/TAR.FB77DBE037F8" office:target-frame-name="_blank" xlink:show="new"><text:span text:style-name="T17">127-5511</text:span></text:a><text:span text:style-name="T18">).</text:span></text:p>
      <text:p text:style-name="P19"/>
      <text:p text:style-name="P20"/>
      <text:p text:style-name="P21"><text:span text:style-name="T22">Vidaus reikalų ministras</text:span><text:span text:style-name="T23"><text:tab/>Raimundas Palaiti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04T20:13:00Z</meta:creation-date>
    <dc:date>2015-09-04T20:13:00Z</dc:date>
    <meta:template xlink:href="Normal" xlink:type="simple"/>
    <meta:editing-cycles>2</meta:editing-cycles>
    <meta:editing-duration>PT60S</meta:editing-duration>
    <meta:document-statistic meta:page-count="1" meta:paragraph-count="10" meta:word-count="88" meta:character-count="706" meta:row-count="31" meta:non-whitespace-character-count="628"/>
  </office:meta>
</office:document-meta>
</file>