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balandžio 30 d. Nr. 262p</text:p>
      <text:p text:style-name="P12">Vilnius</text:p>
      <text:p text:style-name="P13"/>
      <text:p text:style-name="P14"><text:span text:style-name="T15">Atsižvelgiant į Lietuvos invalidų draugijos, Kultūros ir švietimo ministerijos, Socialinės apsaugos ministerijos, Statybos ir urbanistikos ministerijos, Sveikatos apsaugos ministerijos, Vyriausiosios valstybinio socialinio draudimo valdybos ir bendros Lietuvos – JAV įmonės „Lamaring“ iniciatyvą:</text:span></text:p>
      <text:p text:style-name="P16"><text:span text:style-name="T17">1</text:span><text:span text:style-name="T18">. Pritarti pasiūlymui steigti paramos invalidams fondą „Paravita“, suteikiant jam pelno nesiekiančios įmonės statusą.</text:span></text:p>
      <text:p text:style-name="P19"><text:span text:style-name="T20">2</text:span><text:span text:style-name="T21">. Registruoti paramos invalidams fondą „Paravita“ Ekonomikos ministerijoje kaip valstybinę akcinę pelno nesiekiančią įmonę.</text:span></text:p>
      <text:p text:style-name="P22"/>
      <text:p text:style-name="P23"/>
      <text:p text:style-name="P24"/>
      <text:p text:style-name="P25">LIETUVOS RESPUBLIKOS MINISTRAS PIRMININKAS<text:tab/>G. VAGNOR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user</dc:creator>
    <meta:creation-date>2019-10-28T11:46:00Z</meta:creation-date>
    <dc:date>2019-10-28T11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89" meta:character-count="682" meta:row-count="36" meta:non-whitespace-character-count="613"/>
  </office:meta>
</office:document-meta>
</file>