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text-position="super 66.6%"/>
    </style:style>
    <style:style style:name="T25" style:parent-style-name="DefaultParagraphFont" style:family="text">
      <style:text-properties style:text-position="super 66.6%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IR KARŠTO VANDENS KAINŲ VIENAŠALIŠKO NUSTATYMO UŽDARAJAI AKCINEI BENDROVEI „BIRŠTONO ŠILUMA“</text:span></text:p>
      <text:p text:style-name="P6"/>
      <text:p text:style-name="P7">2008 m. lapkričio 28 d. Nr. O3-195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Birštono savivaldybės taryba pažeidė Šilumos ūkio įstatymo 32 straipsnio 7 dalies nuostatas, Valstybinė kainų ir energetikos kontrolės komisija<text:s/><text:span text:style-name="T12">nutaria</text:span><text:s/>uždarajai akcinei bendrovei „Birštono šiluma“ nuo 2009 m. sausio 1 d. iki Komisijos nurodytų pažeidimų pašalinimo vienašališkai nustatyti laikinas šilumos ir karšto vandens kainas:</text:p>
      <text:p text:style-name="P13">1. šilumos iš nuosavų šaltinių gamybos vienanarę kainą – 14,17 ct/kWh (be PVM);</text:p>
      <text:p text:style-name="P14">2. šilumos perdavimo kainą už suvartotą šilumos kiekį – 6,27 ct/kWh (be PVM) arba už vidutinę vartojimo galią – 45,75 Lt/kW per mėnesį (be PVM);</text:p>
      <text:p text:style-name="P15">3. šilumos, patiektos iki gyvenamųjų namų ir kitų pastatų šilumos įvadų (punktų), kainas:</text:p>
      <text:p text:style-name="P16">3.1. vienanarę – 24,06 ct/kWh (be PVM);</text:p>
      <text:p text:style-name="P17">3.2. dvinarę:</text:p>
      <text:p text:style-name="P18">3.2.1. pastovioji dalis (už vidutinę vartojimo galią) – 45,75 Lt/kW per mėnesį (be PVM);</text:p>
      <text:p text:style-name="P19">3.2.2. kintamoji dalis (už suvartotą šilumos kiekį) – 17,79 ct/kWh (be PVM);</text:p>
      <text:p text:style-name="P20">4. šilumos pardavimo vartotojams kainą – 3,47 Lt per mėnesį vienam vartotojui (be PVM) arba daugiabučių namų gyventojams pasirinktinai 3,47 Lt per mėnesį (be PVM) arba 0,41 ct/kWh (be PVM);</text:p>
      <text:p text:style-name="P21">5. vienanarę šilumos kainą, taikomą daugiabučių namų gyventojams – 25,69 ct/kWh (su 5 proc. PVM);</text:p>
      <text:p text:style-name="P22">6. šilumos, patiektos iki gyvenamųjų namų ir kitų pastatų šilumos įvadų (punktų), kainą, taikomą kitiems vartotojams – 28,39 ct/kWh (su 18 proc. PVM), šilumos pardavimo kainą – 4,09 Lt per mėnesį vienam vartotojui (su 18 proc. PVM);</text:p>
      <text:p text:style-name="P23">7. karšto vandens kainą – 17,62 Lt/m<text:span text:style-name="T24">3</text:span><text:s/>(be PVM), karšto vandens kainą, taikomą daugiabučių namų gyventojams – 18,50 Lt/m<text:span text:style-name="T25">3<text:s/></text:span>(su 5 proc. PVM), karšto vandens kainą, taikomą kitiems vartotojams – 20,79 Lt/m<text:span text:style-name="T26">3</text:span><text:s/>(su 18 proc. PVM).</text:p>
      <text:p text:style-name="P27"/>
      <text:p text:style-name="P28"/>
      <text:p text:style-name="P29">KOMISIJOS PIRMININKAS<text:tab/>VIRGILIJUS PODER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9T17:48:00Z</meta:creation-date>
    <dc:date>2016-03-09T17:48:00Z</dc:date>
    <meta:template xlink:href="Normal" xlink:type="simple"/>
    <meta:editing-cycles>2</meta:editing-cycles>
    <meta:editing-duration>PT0S</meta:editing-duration>
    <meta:document-statistic meta:page-count="1" meta:paragraph-count="20" meta:word-count="277" meta:character-count="2225" meta:row-count="67" meta:non-whitespace-character-count="1968"/>
  </office:meta>
</office:document-meta>
</file>