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keep-together="always" fo:widows="0" fo:orphans="0" fo:text-align="center"/>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370"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371"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font-weight="bold" style:font-weight-asian="bold" style:font-weight-complex="bold" fo:color="#000000" fo:letter-spacing="-0.0013in" style:font-size-complex="12pt" style:text-underline-type="single" style:text-underline-style="solid" style:text-underline-width="bold" style:text-underline-mode="continuous"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break-before="page"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keep-together="always" fo:widows="0" fo:orphans="0" fo:text-align="center"/>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34in" style:font-size-complex="12pt" style:language-asian="lt" style:country-asian="LT"/>
    </style:style>
    <style:style style:name="T550" style:parent-style-name="DefaultParagraphFont" style:family="text">
      <style:text-properties fo:color="#000000" fo:letter-spacing="-0.0034in" style:font-size-complex="12pt" style:language-asian="lt" style:country-asian="LT"/>
    </style:style>
    <style:style style:name="T551" style:parent-style-name="DefaultParagraphFont" style:family="text">
      <style:text-properties fo:color="#000000" fo:letter-spacing="-0.0034in" style:font-size-complex="12pt" style:language-asian="lt" style:country-asian="LT"/>
    </style:style>
    <style:style style:name="T552" style:parent-style-name="DefaultParagraphFont" style:family="text">
      <style:text-properties fo:color="#000000" fo:letter-spacing="-0.0034in"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keep-together="always" fo:widows="0" fo:orphans="0" fo:text-align="center"/>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keep-together="always" fo:widows="0" fo:orphans="0" fo:text-align="center"/>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keep-together="always" fo:widows="0" fo:orphans="0" fo:text-align="center"/>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keep-together="always" fo:widows="0" fo:orphans="0" fo:text-align="center"/>
      <style:text-properties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keep-together="always" fo:widows="0" fo:orphans="0" fo:text-align="center"/>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34in" style:font-size-complex="12pt" style:language-asian="lt" style:country-asian="LT"/>
    </style:style>
    <style:style style:name="T889" style:parent-style-name="DefaultParagraphFont" style:family="text">
      <style:text-properties fo:color="#000000" fo:letter-spacing="-0.0034in" style:font-size-complex="12pt" style:language-asian="lt" style:country-asian="LT"/>
    </style:style>
    <style:style style:name="T890" style:parent-style-name="DefaultParagraphFont" style:family="text">
      <style:text-properties fo:color="#000000" fo:letter-spacing="-0.0034in"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keep-together="always" fo:widows="0" fo:orphans="0" fo:text-align="center"/>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13in"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keep-together="always" fo:widows="0" fo:orphans="0" fo:text-align="center"/>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keep-together="always" fo:widows="0" fo:orphans="0" fo:text-align="center"/>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center"/>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ENERGETIKOS INSPEKCIJOS PRIE ENERGETIKOS MINISTERIJOS VIRŠININKO</text:span></text:p>
      <text:p text:style-name="P3">Į S A K Y M A S</text:p>
      <text:p text:style-name="P4"/>
      <text:p text:style-name="P5">DĖL IŠANKSTINĖS PRIVALOMOS SKUNDŲ IR GINČŲ NAGRINĖJIMO TVARKOS APRAŠO PATVIRTINIMO</text:p>
      <text:p text:style-name="P6"/>
      <text:p text:style-name="P7">2012 m. lapkričio 20 d. Nr. 1V-134</text:p>
      <text:p text:style-name="P8">Vilnius</text:p>
      <text:p text:style-name="P9"/>
      <text:p text:style-name="P10"><text:span text:style-name="T11">Vadovaudamasis Lietuvos Respublikos energetikos įstatymo (Žin., 2002, Nr.<text:s/></text:span><text:a xlink:href="https://www.e-tar.lt/portal/lt/legalAct/TAR.44235B485568" office:target-frame-name="_blank" xlink:show="new"><text:span text:style-name="T12">56-2224</text:span></text:a><text:span text:style-name="T13">; 2011, Nr.<text:s/></text:span><text:a xlink:href="https://www.e-tar.lt/portal/lt/legalAct/TAR.C2DAB42D5532" office:target-frame-name="_blank" xlink:show="new"><text:span text:style-name="T14">160-7</text:span><text:span text:style-name="T15">576</text:span></text:a><text:span text:style-name="T16">) 34 straipsnio 4 dalimi:</text:span></text:p>
      <text:p text:style-name="P17"><text:span text:style-name="T18">1</text:span><text:span text:style-name="T19">. T v i r t i n u Išankstinės privalomos skundų ir ginčų nagrinėjimo tvarkos aprašą (pridedama).</text:span></text:p>
      <text:p text:style-name="P20"><text:span text:style-name="T21">2</text:span><text:span text:style-name="T22">. P r i p a ž į s t u netekusiu galios Valstybinės energetikos inspekcijos prie Energetikos ministerijos viršininko 2011</text:span><text:span text:style-name="T23"><text:s/>m. rugsėjo 8 d. įsakymą Nr. 1V-83 „Dėl Asmenų prašymų, skundų nagrinėjimo ir jų aptarnavimo Valstybinėje energetikos inspekcijoje prie Energetikos ministerijos tvarkos patvirtinimo“ (Žin., 2011, Nr.<text:s/></text:span><text:a xlink:href="https://www.e-tar.lt/portal/lt/legalAct/TAR.6F507A06B84E" office:target-frame-name="_blank" xlink:show="new"><text:span text:style-name="T24">115-5448</text:span></text:a><text:span text:style-name="T25">).</text:span></text:p>
      <text:p text:style-name="P26"><text:span text:style-name="T27">3</text:span><text:span text:style-name="T28">. N u s t a t a u, kad skundai, priimti nagrinėti Valstybinėje energetikos inspekcijoje prie Energetikos ministerijos iki šio įsakymo įsigaliojimo dienos, baigiami nagrinėti pagal teisės normas, galiojusias iki šio įs</text:span><text:span text:style-name="T29">akymo įsigaliojimo dienos. Ginčo sprendimo ar skundo nagrinėjimo pabaiga yra laikomas ginčo sprendimo ar skundo nagrinėjimo rezultatus įtvirtinančio Valstybinės energetikos inspekcijos prie Energetikos ministerijos sprendimo priėmimas.</text:span></text:p>
      <text:p text:style-name="P30"><text:span text:style-name="T31">4</text:span><text:span text:style-name="T32">. N u s t a t a</text:span><text:span text:style-name="T33"><text:s/>u, kad Valstybinės energetikos inspekcijos prie Energetikos ministerijos skyrių vedėjai:</text:span></text:p>
      <text:p text:style-name="P34"><text:span text:style-name="T35">4.1</text:span><text:span text:style-name="T36">. organizuoja šio įsakymo reikalavimų įgyvendinimą Valstybinės energetikos inspekcijos prie Energetikos ministerijos skyriuose;</text:span></text:p>
      <text:p text:style-name="P37"><text:span text:style-name="T38">4.2</text:span><text:span text:style-name="T39">. supažindina su šiuo įsak</text:span><text:span text:style-name="T40">ymu sau pavaldžius darbuotojus ir valstybės tarnautojus pasirašytinai.</text:span></text:p>
      <text:p text:style-name="P41"><text:span text:style-name="T42">5</text:span><text:span text:style-name="T43">. P a v e d u:</text:span></text:p>
      <text:p text:style-name="P44"><text:span text:style-name="T45">5.1</text:span><text:span text:style-name="T46">. Valstybinės energetikos inspekcijos prie Energetikos ministerijos Bendrųjų reikalų skyriaus vedėjai šį įsakymą paskelbti Valstybinės energetikos inspekcijos</text:span><text:span text:style-name="T47"><text:s/>prie Energetikos ministerijos interneto svetainėje www.vei.lt ir „Valstybės žiniose“;</text:span></text:p>
      <text:p text:style-name="P48"><text:span text:style-name="T49">5.2</text:span><text:span text:style-name="T50">. įsakymo vykdymo kontrolę – Valstybinės energetikos inspekcijos prie Energetikos ministerijos viršininko pavaduotojui pagal jo veiklos kompetenciją.</text:span></text:p>
      <text:p text:style-name="P51"/>
      <text:p text:style-name="P52"><text:span text:style-name="T53">Viršininkas<text:s/></text:span><text:span text:style-name="T54"><text:tab/>Rimgaudas Špokas</text:span></text:p>
      <text:p text:style-name="P55"/>
      <text:p text:style-name="P56"><text:span text:style-name="T57">_________________</text:span></text:p>
      <text:p text:style-name="P58"/>
      <text:p text:style-name="P59"><text:span text:style-name="T60">PATVIRTINTA</text:span></text:p>
      <text:p text:style-name="P61">Valstybinės energetikos inspekcijos prie Energetikos ministerijos viršininko 2012 m. lapkričio 20 d. įsakymu Nr. 1V-134</text:p>
      <text:p text:style-name="P62"/>
      <text:p text:style-name="P63"><text:span text:style-name="T64">IŠANKSTINĖS PRIVALOMOS SKUNDŲ IR GINČŲ NAGRINĖJ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šankstinės privalomos skundų ir ginčų nagrinėjimo tvarkos aprašas (toliau –<text:s/></text:span><text:soft-page-break/><text:span text:style-name="T74">Aprašas) reglamentuoja Valstybinės energetikos inspekcijos prie Energetikos ministerijos (toliau – VEI) veiklą tiriant vartotojų ir energetiko</text:span><text:span text:style-name="T75">s įmonių skundus ir nagrinėjant ginčus dėl energetikos objektų, įrenginių ir apskaitos priemonių gedimų, eksploatavimo, energijos kokybės reikalavimų, energijos apskaitos ir apmokėjimo už suvartotą energiją pažeidimų, avarijų, energijos tiekimo nutraukimo,</text:span><text:span text:style-name="T76"><text:s/>sustabdymo ar ribojimo ar kitų teisės aktuose VEI kompetencijai priskirtų klausimų nagrinėjimą.</text:span></text:p>
      <text:p text:style-name="P77"><text:span text:style-name="T78">2</text:span><text:span text:style-name="T79">. VEI, nagrinėdama skundus ir spręsdama ginčus, vadovaujasi Lietuvos Respublikos energetikos įstatymu (Žin., 2002, Nr.<text:s/></text:span><text:a xlink:href="https://www.e-tar.lt/portal/lt/legalAct/TAR.44235B485568" office:target-frame-name="_blank" xlink:show="new"><text:span text:style-name="T80">56-2224</text:span></text:a><text:span text:style-name="T81">; 2011, Nr.<text:s/></text:span><text:a xlink:href="https://www.e-tar.lt/portal/lt/legalAct/TAR.C2DAB42D5532" office:target-frame-name="_blank" xlink:show="new"><text:span text:style-name="T82">160-7576</text:span></text:a><text:span text:style-name="T83">), Lietuvos Respublikos šilumos ūkio įstatymu (Žin., 2003, Nr.<text:s/></text:span><text:a xlink:href="https://www.e-tar.lt/portal/lt/legalAct/TAR.F62AD965997D" office:target-frame-name="_blank" xlink:show="new"><text:span text:style-name="T84">51-2254</text:span></text:a><text:span text:style-name="T85">; 2007, Nr.<text:s/></text:span><text:a xlink:href="https://www.e-tar.lt/portal/lt/legalAct/TAR.A601A252F765" office:target-frame-name="_blank" xlink:show="new"><text:span text:style-name="T86">130-5259</text:span></text:a><text:span text:style-name="T87">), Lietuvos Respublikos elektros energetikos įstatymu (Žin., 2000, Nr.<text:s/></text:span><text:a xlink:href="https://www.e-tar.lt/portal/lt/legalAct/TAR.F57794B7899F" office:target-frame-name="_blank" xlink:show="new"><text:span text:style-name="T88">66-1984</text:span></text:a><text:span text:style-name="T89">; 2004, Nr.<text:s/></text:span><text:a xlink:href="https://www.e-tar.lt/portal/lt/legalAct/TAR.79E5440C1CBD" office:target-frame-name="_blank" xlink:show="new"><text:span text:style-name="T90">107-3964</text:span></text:a><text:span text:style-name="T91">), Lietuvos Respublikos vartotojų teisių apsaugos įstatymu (Žin., 2000, N</text:span><text:span text:style-name="T92">r.<text:s/></text:span><text:a xlink:href="https://www.e-tar.lt/portal/lt/legalAct/TAR.DC65E64745F4" office:target-frame-name="_blank" xlink:show="new"><text:span text:style-name="T93">85-2581</text:span></text:a><text:span text:style-name="T94">; 2007, Nr.<text:s/></text:span><text:a xlink:href="https://www.e-tar.lt/portal/lt/legalAct/TAR.0B0FDEFFCD5C" office:target-frame-name="_blank" xlink:show="new"><text:span text:style-name="T95">12-488</text:span></text:a><text:span text:style-name="T96">), kitais įstatymais bei teisės aktais.</text:span></text:p>
      <text:p text:style-name="P97"><text:span text:style-name="T98">3</text:span><text:span text:style-name="T99">. Šiame Apraše vartojamos</text:span><text:span text:style-name="T100"><text:s/>sąvokos:</text:span></text:p>
      <text:p text:style-name="P101"><text:span text:style-name="T102">3.1</text:span><text:span text:style-name="T103">.</text:span><text:span text:style-name="T104"><text:s/>Pareiškėjas<text:s/></text:span><text:span text:style-name="T105">– asmuo, pateikęs VEI skundą arba prašymą išspręsti ginčą.</text:span></text:p>
      <text:p text:style-name="P106"><text:span text:style-name="T107">3.2</text:span><text:span text:style-name="T108">.<text:s/></text:span><text:span text:style-name="T109">Pranešėjas</text:span><text:span text:style-name="T110"><text:s/>– VEI valstybės tarnautojas ar darbuotojas, kuriam pavesta surinkti, apibendrinti ir įvertinti su skundu ar ginču susijusią informaciją.</text:span></text:p>
      <text:p text:style-name="P111"><text:span text:style-name="T112">3.3</text:span><text:span text:style-name="T113">.<text:s/></text:span><text:span text:style-name="T114">Pr</text:span><text:span text:style-name="T115">ašymas išspręsti ginčą</text:span><text:span text:style-name="T116"><text:s/>– rašytinis kreipimasis į VEI, prašant išspręsti vartotojo ir energetikos įmonės konfliktą.</text:span></text:p>
      <text:p text:style-name="P117"><text:span text:style-name="T118">3.4</text:span><text:span text:style-name="T119">.<text:s/></text:span><text:span text:style-name="T120">Procedūrinis sprendimas<text:s/></text:span><text:span text:style-name="T121">– rašytinės formos dokumentas, priimamas atskirais klausimais, kuriais nesprendžiamas ginčas ar nenagrinėjam</text:span><text:span text:style-name="T122">as skundas iš esmės.</text:span></text:p>
      <text:p text:style-name="P123"><text:span text:style-name="T124">3.5</text:span><text:span text:style-name="T125">.<text:s/></text:span><text:span text:style-name="T126">Sprendimas</text:span><text:span text:style-name="T127"><text:s/>– administracinis aktas, kuriame išreikšta VEI valia išnagrinėjus skundą ar ginčą iš esmės.</text:span></text:p>
      <text:p text:style-name="P128"><text:span text:style-name="T129">3.6</text:span><text:span text:style-name="T130">.<text:s/></text:span><text:span text:style-name="T131">Skundžiama įmonė<text:s/></text:span><text:span text:style-name="T132">– energetikos įmonė ar kitas subjektas, dėl kurių veiksmų ar neveikimo yra pateiktas skundas arba</text:span><text:span text:style-name="T133"><text:s/>kilęs ginčas.</text:span></text:p>
      <text:p text:style-name="P134"><text:span text:style-name="T135">3.7</text:span><text:span text:style-name="T136">.<text:s/></text:span><text:span text:style-name="T137">Suinteresuoti asmenys, dalyvaujantys skundo nagrinėjime ar ginčo sprendime<text:s/></text:span><text:span text:style-name="T138">– asmenys, kurių teisėms ir pareigoms gali turėti įtakos VEI sprendimas.</text:span></text:p>
      <text:p text:style-name="P139"><text:span text:style-name="T140">3.8</text:span><text:span text:style-name="T141">.<text:s/></text:span><text:span text:style-name="T142">Skundas</text:span><text:span text:style-name="T143"><text:s/>– asmens rašytinis kreipimasis į VEI, kuriame nurodoma, kad yra paž</text:span><text:span text:style-name="T144">eistos jo teisės ar teisėti interesai, ir prašoma juos apginti.</text:span></text:p>
      <text:p text:style-name="P145"><text:span text:style-name="T146">3.9</text:span><text:span text:style-name="T147">.<text:s/></text:span><text:span text:style-name="T148">Ginčas</text:span><text:span text:style-name="T149"><text:s/>– pareiškėjo ir skundžiamos įmonės konfliktas, kuris grindžiamas pažeistais teisiniais interesais ir kuris VEI nagrinėjamas Aprašo VII skyriuje numatyta tvarka. Ginču taip pat<text:s/></text:span><text:span text:style-name="T150">laikomas vartotojo ir energetikos įmonės konfliktas, kai šalys jį siekė išspręsti taikiai, tačiau to padaryti nepavyko.</text:span></text:p>
      <text:p text:style-name="P151"><text:span text:style-name="T152">3.10</text:span><text:span text:style-name="T153">.<text:s/></text:span><text:span text:style-name="T154">Prašymas</text:span><text:span text:style-name="T155"><text:s/>– asmens kreipimasis į VEI raštu, elektroniniu būdu ar žodžiu, nesusijęs su pareiškėjo teisių ir teisėtų interesų paž</text:span><text:span text:style-name="T156">eidimu, prašant priimti individualų administracinį aktą, išduoti dokumentą, patvirtinantį juridinį faktą, ar atlikti kitus administracinius veiksmus; išdėstant asmens norą, pageidavimą, nuostatą tam tikru klausimu; pranešant apie VEI veiklos trūkumus, VEI<text:s/></text:span><text:span text:style-name="T157">darbuotojų piktnaudžiavimą ar neteisėtus veiksmus, kurie susiję su valstybės ar daugelio žmonių, o ne konkretaus asmens, interesų ir teisių pažeidimu; teikiant pasiūlymus ką nors pagerinti viešojo administravimo, viešųjų paslaugų teikimo ar kitose srityse;</text:span><text:span text:style-name="T158"><text:s/>atkreipiant dėmesį į tam tikrą padėtį ir siūlant ką nors tobulinti, keisti, nuveikti ar susilaikyti nuo veiklos.</text:span></text:p>
      <text:p text:style-name="P159"><text:span text:style-name="T160">4</text:span><text:span text:style-name="T161">. Kitos Apraše vartojamos sąvokos suprantamos taip, kaip nurodyta Lietuvos Respublikos energetikos įstatyme, Lietuvos Respublikos varto</text:span><text:span text:style-name="T162">tojų teisių apsaugos įstatyme (Žin., 2000, Nr.<text:s/></text:span><text:a xlink:href="https://www.e-tar.lt/portal/lt/legalAct/TAR.DC65E64745F4" office:target-frame-name="_blank" xlink:show="new"><text:span text:style-name="T163">85-2581</text:span></text:a><text:span text:style-name="T164">; 2007, Nr.<text:s/></text:span><text:a xlink:href="https://www.e-tar.lt/portal/lt/legalAct/TAR.0B0FDEFFCD5C" office:target-frame-name="_blank" xlink:show="new"><text:span text:style-name="T165">12-488</text:span></text:a><text:span text:style-name="T166">) ir kituose teisės aktuos</text:span><text:span text:style-name="T167">e.</text:span></text:p>
      <text:p text:style-name="P168"><text:span text:style-name="T169">5</text:span><text:span text:style-name="T170">. Skundai dėl VEI veiksmais, neveikimu ar administraciniais sprendimais galimai padaryto asmens, nurodyto skunde, teisių ir teisėtų interesų pažeidimo nagrinėjami Lietuvos Respublikos viešojo administravimo įstatymo (Žin., 1999, Nr.<text:s/></text:span><text:a xlink:href="https://www.e-tar.lt/portal/lt/legalAct/TAR.0BDFFD850A66" office:target-frame-name="_blank" xlink:show="new"><text:span text:style-name="T171">60-1945</text:span></text:a><text:span text:style-name="T172">; 2006, Nr. 77-2975) nustatyta tvarka.</text:span></text:p>
      <text:p text:style-name="P173"><text:span text:style-name="T174">6</text:span><text:span text:style-name="T175">. Asmenų prašymai nagrinėjami pagal Lietuvos Respublikos Vyriausybės 2007 m. rugpjūčio 22 d. nutarimu Nr. 875 „Dėl Asmenų prašym</text:span><text:span text:style-name="T176">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77">94-3779</text:span></text:a><text:span text:style-name="T178">) p</text:span><text:span text:style-name="T179">atvirtintas Asmenų prašymų nagrinėjimo ir jų aptarnavimo viešojo administravimo institucijose, įstaigose ir kituose viešojo<text:s/></text:span><text:soft-page-break/><text:span text:style-name="T180">administravimo subjektuose taisykles.</text:span></text:p>
      <text:p text:style-name="P181"><text:span text:style-name="T182">7</text:span><text:span text:style-name="T183">. Šiame Apraše vartojama VEI sąvoka taip pat apima VEI skyrius. Gauti skundai nagrinėjami</text:span><text:span text:style-name="T184"><text:s/>ir ginčai sprendžiami teritoriniu principu, jeigu VEI viršininkas nenusprendžia kitaip. Tuo atveju, jeigu VEI teritoriniame skyriuje yra gautas skundas ar prašymas spręsti ginčą, kuris atsižvelgiant į VEI teritorinių skyrių veiklos teritorijas turi būti s</text:span><text:span text:style-name="T185">prendžiamas kitame VEI teritoriniame skyriuje, tai šio VEI teritorinio skyriaus vedėjas ne vėliau kaip kitą darbo dieną skundą ar prašymą spręsti ginčą perduoda kitam VEI teritoriniam skyriui. Apie skundo ar prašymo spręsti ginčą perdavimą pareiškėją raštu</text:span><text:span text:style-name="T186"><text:s/>informuoja persiunčiantis VEI teritorinis skyrius.</text:span></text:p>
      <text:p text:style-name="P187"/>
      <text:p text:style-name="P188"><text:span text:style-name="T189">II</text:span><text:span text:style-name="T190">.<text:s/></text:span><text:span text:style-name="T191">VEI PRIIMAMŲ SPRENDIMŲ RŪŠYS</text:span></text:p>
      <text:p text:style-name="P192"/>
      <text:p text:style-name="P193"><text:span text:style-name="T194">8</text:span><text:span text:style-name="T195">. VEI, nagrinėdama skundą ir spręsdama ginčą, priima šiuos sprendimus:</text:span></text:p>
      <text:p text:style-name="P196"><text:span text:style-name="T197">8.1</text:span><text:span text:style-name="T198">. procedūrinį sprendimą, kurį priima VEI viršininkas arba jo įgaliotas asmuo,<text:s/></text:span><text:span text:style-name="T199">atskirais klausimais, kuriais nesprendžiamas ginčas ar nenagrinėjamas skundas iš esmės;</text:span></text:p>
      <text:p text:style-name="P200"><text:span text:style-name="T201">8.2</text:span><text:span text:style-name="T202">. VEI sprendimą, kurį priima VEI viršininkas arba jo įgaliotas asmuo, išnagrinėjus skundą iš esmės;</text:span></text:p>
      <text:p text:style-name="P203"><text:span text:style-name="T204">8.3</text:span><text:span text:style-name="T205">. VEI sprendimą, kurį priima VEI viršininkas arba jo į</text:span><text:span text:style-name="T206">galiotas asmuo, išsprendus ginčą iš esmės.</text:span></text:p>
      <text:p text:style-name="P207"><text:span text:style-name="T208">9</text:span><text:span text:style-name="T209">. Procedūriniai sprendimai priimami nagrinėjant skundą ar sprendžiant ginčą, įskaitant sprendimus atsisakyti priimti skundą ar prašymą išspręsti ginčą, palikti skundą ar prašymą išspręsti ginčą nenagrinėtą,</text:span><text:span text:style-name="T210"><text:s/>nutraukti ar sustabdyti skundo nagrinėjimą, arba sustabdyti prašymo išspręsti ginčo nagrinėjimą, ir kitus sprendimus, užkertančius kelią tolesniam skundo nagrinėjimui ar ginčo sprendimui. Procedūriniai sprendimai įforminami VEI viršininko ar jo įgalioto a</text:span><text:span text:style-name="T211">smens pasirašytu raštu ir patvirtinamas antspaudu</text:span><text:span text:style-name="T212">.</text:span></text:p>
      <text:p text:style-name="P213"><text:span text:style-name="T214">10</text:span><text:span text:style-name="T215">. Sprendimai, kurie priimami išnagrinėjus skundą ar ginčą iš esmės, įforminami VEI viršininko arba jo įgalioto asmens pasirašytu raštu ir patvirtinamas antspaudu.</text:span></text:p>
      <text:p text:style-name="P216"/>
      <text:p text:style-name="P217"><text:span text:style-name="T218">III</text:span><text:span text:style-name="T219">.<text:s/></text:span><text:span text:style-name="T220">VEI TEISĖS IR PAREIGOS</text:span></text:p>
      <text:p text:style-name="P221"/>
      <text:p text:style-name="P222"><text:span text:style-name="T223">11</text:span><text:span text:style-name="T224">. VEI, nagrinėdama skundą arba spręsdama ginčą, turi teisę:</text:span></text:p>
      <text:p text:style-name="P225"><text:span text:style-name="T226">11.1</text:span><text:span text:style-name="T227">. gauti iš skundo ar ginčo šalių visą su ginčo sprendimu ar skundo nagrinėjimu susijusią informaciją;</text:span></text:p>
      <text:p text:style-name="P228"><text:span text:style-name="T229">11.2</text:span><text:span text:style-name="T230">. kviesti į žodinio skundo ar ginčo nagrinėjimo posėdžius liudytojus,<text:s/></text:span><text:span text:style-name="T231">specialistus, ekspertus ar vertėjus;</text:span></text:p>
      <text:p text:style-name="P232"><text:span text:style-name="T233">11.3</text:span><text:span text:style-name="T234">. sujungti kelis VEI žinioje esančius vienarūšius ginčus ar skundus, kuriuose dalyvauja tos pačios ginčo ar skundo šalys, arba yra keli skundai ar ginčai pagal vieno pareiškėjo skundus ar prašymus išspręsti ginč</text:span><text:span text:style-name="T235">ą skirtingoms skundžiamoms įmonėms ar pagal skirtingų pareiškėjų skundus ar prašymus išspręsti ginčą tai pačiai skundžiamai įmonei, jeigu, VEI nuomone, skundus ar ginčus sujungus, jie bus išspręsti greičiau ir efektyviau;</text:span></text:p>
      <text:p text:style-name="P236"><text:span text:style-name="T237">11.4</text:span><text:span text:style-name="T238">. siūlyti skundo ar ginčo<text:s/></text:span><text:span text:style-name="T239">šalims išspręsti ginčą taikiai;</text:span></text:p>
      <text:p text:style-name="P240"><text:span text:style-name="T241">11.5</text:span><text:span text:style-name="T242">. gauti iš valstybės ir savivaldybės institucijų, įstaigų, įmonių, organizacijų ar kitų asmenų skundui nagrinėti ar ginčui spręsti reikalingą informaciją ar kitokią tarnybinę pagalbą;</text:span></text:p>
      <text:p text:style-name="P243"><text:span text:style-name="T244">11.6</text:span><text:span text:style-name="T245">. priimti procedūrinius<text:s/></text:span><text:span text:style-name="T246">sprendimus;</text:span></text:p>
      <text:p text:style-name="P247"><text:span text:style-name="T248">11.7</text:span><text:span text:style-name="T249">. atsisakyti priimti įrodymus, prašymus ir motyvus, jeigu jie galėjo būti pateikti anksčiau, o vėlesnis jų pateikimas užvilkins skundo nagrinėjimą ar ginčo išsprendimą;</text:span></text:p>
      <text:p text:style-name="P250"><text:span text:style-name="T251">11.8</text:span><text:span text:style-name="T252">. pratęsti ginčo sprendimo ar skundo nagrinėjimo terminą;</text:span></text:p>
      <text:p text:style-name="P253"><text:span text:style-name="T254">11.9</text:span><text:span text:style-name="T255">. nagrinėjant skundą ar sprendžiant ginčą naudoti su skundo nagrinėjimu ar ginčo sprendimu susijusią kitais tikslais VEI gautą informaciją;</text:span></text:p>
      <text:p text:style-name="P256"><text:span text:style-name="T257">11.10</text:span><text:span text:style-name="T258">. atlikti faktinių aplinkybių patikrinimą vietoje. Pareiškėjui ir suinteresuotiems asmenims pranešam</text:span><text:span text:style-name="T259">a apie patikrinimo laiką, kad jie galėtų, jei pageidauja, dalyvauti tikrinant faktinius duomenis vietoje. Žodiniai paaiškinimai ir patikrinimo metu nustatyti faktiniai<text:s/></text:span><text:soft-page-break/><text:span text:style-name="T260">duomenys turi būti užfiksuoti VEI darbuotojo surašytame patikrinimo akte, prie kurio pri</text:span><text:span text:style-name="T261">dedami rašytiniai paaiškinimai;</text:span></text:p>
      <text:p text:style-name="P262"><text:span text:style-name="T263">11.11</text:span><text:span text:style-name="T264">. pagal VEI kompetenciją duoti nurodymą pardavėjui, paslaugų teikėjui, kitam asmeniui, dėl kurių veiksmų (neveikimo) yra pateiktas asmens skundas ar prašymas spręsti ginčą, pašalinti pažeidimus, priežastis ir sąlyga</text:span><text:span text:style-name="T265">s, dėl kurių pažeidžiamos asmens teisės ir teisėti interesai;</text:span></text:p>
      <text:p text:style-name="P266"><text:span text:style-name="T267">11.12</text:span><text:span text:style-name="T268">. kitas įstatymuose bei kituose teises aktuose nustatytas teises.</text:span></text:p>
      <text:p text:style-name="P269"><text:span text:style-name="T270">12</text:span><text:span text:style-name="T271">. VEI, nagrinėdama skundą ar spręsdama ginčą, privalo:</text:span></text:p>
      <text:p text:style-name="P272"><text:span text:style-name="T273">12.1</text:span><text:span text:style-name="T274">. išnagrinėti skundą ar išspręsti ginčą nešališkai</text:span><text:span text:style-name="T275">, objektyviai, skaidriai, veiksmingai ir per įmanomai trumpiausią terminą;</text:span></text:p>
      <text:p text:style-name="P276"><text:span text:style-name="T277">12.2</text:span><text:span text:style-name="T278">. neatskleisti valstybės, tarnybos ir komercinių paslapčių, informacijos apie privatų asmens gyvenimą, taip pat bet kokios kitos informacijos, pripažintos konfidencialia;</text:span></text:p>
      <text:p text:style-name="P279"><text:span text:style-name="T280">12.3</text:span><text:span text:style-name="T281">. išaiškinti asmenims jų pareigas, neatvykimo į žodinio skundo ar ginčo nagrinėjimo posėdį, nepateikimo reikalaujamos informacijos padarinius;</text:span></text:p>
      <text:p text:style-name="P282"><text:span text:style-name="T283">12.4</text:span><text:span text:style-name="T284">. asmeniui atsakyti į visus skunde iškeltus klausimus. Neatsakius nors į vieną iš keliamų klausimų,</text:span><text:span text:style-name="T285"><text:s/>nurodyti priežastis, dėl kurių nebuvo galima priimti sprendimo tuo klausimu;</text:span></text:p>
      <text:p text:style-name="P286"><text:span text:style-name="T287">12.5</text:span><text:span text:style-name="T288">. jeigu sprendimas, priimtas išnagrinėjus skundą ar išsprendus ginčą, gali pakeisti skundo ar ginčo nagrinėjime nedalyvaujančių asmenų teisinį statusą, VEI viršininko<text:s/></text:span><text:span text:style-name="T289">arba jo įgalioto asmens sprendimu skundo ar ginčo nagrinėjimą sustabdyti ir šiems asmenims raštu pranešti apie teisę dalyvauti skundo nagrinėjime ar ginčo sprendime, o asmeniui, kuris pateikė VEI skundą ar prašymą spręsti ginčą – apie nagrinėjimo sustabdym</text:span><text:span text:style-name="T290">o pagrindą. Nagrinėjimas tęsiamas, kai nurodyti asmenys pareiškia norą dalyvauti procedūroje arba raštu atsisako joje dalyvauti, arba jeigu per 10 dienų nuo rašto apie skundo ar ginčo nagrinėjimo sustabdymą išsiuntimo dienos iš jų negautas atsakymas dėl pa</text:span><text:span text:style-name="T291">siūlymo dalyvauti skundo nagrinėjime ar ginčo sprendime;</text:span></text:p>
      <text:p text:style-name="P292"><text:span text:style-name="T293">12.6</text:span><text:span text:style-name="T294">. vykdyti kitas pareigas, kurias nustato šis Aprašas bei kiti teisės aktai.</text:span></text:p>
      <text:p text:style-name="P295"/>
      <text:p text:style-name="P296"><text:span text:style-name="T297">IV</text:span><text:span text:style-name="T298">.<text:s/></text:span><text:span text:style-name="T299">ŠALIŲ, KITŲ SUINTERESUOTŲ ASMENŲ, DALYVAUJANČIŲ GINČO SPRENDIME AR SKUNDO NAGRINĖJIME, TEISĖS IR PAREI</text:span><text:span text:style-name="T300">GOS</text:span></text:p>
      <text:p text:style-name="P301"/>
      <text:p text:style-name="P302"><text:span text:style-name="T303">13</text:span><text:span text:style-name="T304">. Nagrinėjant vartotojų ir energetikos įmonių skundus ir ginčus, skundo ar ginčo šalys turi teisę:</text:span></text:p>
      <text:p text:style-name="P305"><text:span text:style-name="T306">13.1</text:span><text:span text:style-name="T307">. susipažinti su skundo ar ginčo nagrinėjimo medžiaga, išskyrus medžiagą, kuri yra valstybės, tarnybos ar komercinė kitų ūkio subjektų pasla</text:span><text:span text:style-name="T308">ptis arba kurią atskleidus būtų pažeista fizinio asmens teisė į privataus gyvenimo neliečiamumą, bei medžiagą, kuri yra pripažinta konfidencialia, daryti išrašus ir nuorašus;</text:span></text:p>
      <text:p text:style-name="P309"><text:span text:style-name="T310">13.2</text:span><text:span text:style-name="T311">. teikti VEI įrodymus, paaiškinimus, prašymus;</text:span></text:p>
      <text:p text:style-name="P312"><text:span text:style-name="T313">13.3</text:span><text:span text:style-name="T314">. gauti VEI sprend</text:span><text:span text:style-name="T315">imų, priimtų nagrinėjant skundą ar sprendžiant ginčą, kainuorašus;</text:span></text:p>
      <text:p text:style-name="P316"><text:span text:style-name="T317">13.4</text:span><text:span text:style-name="T318">. VEI leidus, kviestis savo iniciatyva ir sąskaita į žodinio skundo nagrinėjimo ar ginčo sprendimo posėdį liudytojus, specialistus, ekspertus ir vertėjus;</text:span></text:p>
      <text:p text:style-name="P319"><text:span text:style-name="T320">13.5</text:span><text:span text:style-name="T321">. naudotis kitomis</text:span><text:span text:style-name="T322"><text:s/>teisėmis, kurias suteikia teisės aktai ir šis Aprašas.</text:span></text:p>
      <text:p text:style-name="P323"><text:span text:style-name="T324">14</text:span><text:span text:style-name="T325">. Skundo ar ginčo šalis visada turi teisę susipažinti su skundo ar prašymo išspręsti ginčą atsiliepimo tekstu, išskyrus tą atsiliepimo dalį, kuroje yra pateikta informacija, pripažintina komer</text:span><text:span text:style-name="T326">cine paslaptimi arba teisės aktų nustatyta tvarka patvirtinta esanti konfidencialia informacija.</text:span></text:p>
      <text:p text:style-name="P327"><text:span text:style-name="T328">15</text:span><text:span text:style-name="T329">. Pareiškėjas turi teisę pakeisti skundo ar prašymo išspręsti ginčą pagrindą arba dalyką pateikdamas VEI rašytinį prašymą. Pareiškėjas taip pat turi teis</text:span><text:span text:style-name="T330">ę raštu atsisakyti skundo ar prašymo išspręsti ginčą. Rašytiniame prašyme turi būti nurodyta, kad pareiškėjui yra žinomos skundo ar prašymo išspręsti ginčą atsisakymo pasekmės.</text:span></text:p>
      <text:p text:style-name="P331"><text:span text:style-name="T332">16</text:span><text:span text:style-name="T333">. Skundo ar ginčo šalys bet kuriame skundo ar ginčo nagrinėjimo etape gal</text:span><text:span text:style-name="T334">i užbaigti<text:s/></text:span><text:soft-page-break/><text:span text:style-name="T335">ginčo sprendimą ar skundo nagrinėjimą taikiai. Taikos sutartis ar susitarimas dėl skundo nagrinėjimo tvirtinama VEI viršininko sprendimu.</text:span></text:p>
      <text:p text:style-name="P336"><text:span text:style-name="T337">17</text:span><text:span text:style-name="T338">. Skundo ar ginčo šalys, kiti suinteresuoti asmenys ir asmenys, dalyvaujantys nagrinėjant skundą ar s</text:span><text:span text:style-name="T339">prendžiant ginčą, privalo naudotis savo teisėmis sąžiningai ir jomis nepiktnaudžiauti.</text:span></text:p>
      <text:p text:style-name="P340"><text:span text:style-name="T341">18</text:span><text:span text:style-name="T342">. Skundo ar ginčo šalys, kiti suinteresuoti asmenys ir asmenys, dalyvaujantys nagrinėjant skundą ar sprendžiant ginčą, privalo nustatytu laiku atvykti į žodinį sku</text:span><text:span text:style-name="T343">ndo ar ginčo nagrinėjimo posėdį, o negalėdami jame dalyvauti, iš anksto pranešti apie negalėjimą dalyvauti posėdyje ir nurodyti nedalyvavimo priežastis.</text:span></text:p>
      <text:p text:style-name="P344"><text:span text:style-name="T345">19</text:span><text:span text:style-name="T346">. Skundo ar ginčo šalys, kiti suinteresuoti asmenys ir asmenys, dalyvaujantys nagrinėjant skundą<text:s/></text:span><text:span text:style-name="T347">ar sprendžiant ginčą, turi teisę teikti įrodymus, paaiškinimus, argumentus ir samprotavimus VEI, gauti skundų ir VEI sprendimų dėl skundo ar ginčo nuorašus, apskųsti VEI sprendimus teisės aktų nustatyta tvarka.</text:span></text:p>
      <text:p text:style-name="P348"><text:span text:style-name="T349">20</text:span><text:span text:style-name="T350">. Skundo ar ginčo šalys, kiti suinteres</text:span><text:span text:style-name="T351">uoti asmenys ir asmenys, dalyvaujantys nagrinėjant skundą ar sprendžiant ginčą, teikdami VEI prašymus, įrodymus, paaiškinimus ir kitą su ginčo sprendimu ar skundo nagrinėjimu susijusią informaciją, turi nurodyti, kuri informacija yra konfidenciali ir negal</text:span><text:span text:style-name="T352">i būti viešinama.</text:span></text:p>
      <text:p text:style-name="P353"><text:span text:style-name="T354">21</text:span><text:span text:style-name="T355">. Skundo ar ginčo šalys, kiti suinteresuoti asmenys ir asmenys, dalyvaujantys nagrinėjant skundą ar sprendžiant ginčą, norėdami susipažinti su skundo nagrinėjimo ar ginčo sprendimo medžiaga, turi pateikti VEI asmens tapatybę<text:s/></text:span><text:span text:style-name="T356">patvirtinantį dokumentą ir įgaliojimą, patvirtinantį asmens teisę atstovauti ginčo ar skundo šaliai, bei pasirašyti išduodamos susipažinti ginčų sprendimo ir skundų nagrinėjimo medžiagos apskaitos žurnale. Susipažįstantis su ginčo sprendimo ar skundo nagri</text:span><text:span text:style-name="T357">nėjimo medžiaga asmuo privalo elgtis rūpestingai ir atsargiai. Draudžiama išsinešti medžiagą iš susipažinimui skirtos patalpos, perduoti medžiagą susipažinti neįgaliotiems asmenims, lankstyti lapus, rašyti pastabas, braukyti, plėšyti ar kitaip gadinti ginč</text:span><text:span text:style-name="T358">o sprendimo ar skundo nagrinėjimo medžiagos dokumentus. Susipažinus, ginčo sprendimo ar skundo nagrinėjimo medžiaga turi būti grąžinta atsakingam asmeniui, kuris patikrina medžiagą ir užpildo išduodamos susipažinti ginčų sprendimo ir skundų nagrinėjimo med</text:span><text:span text:style-name="T359">žiagos apskaitos žurnalą.</text:span></text:p>
      <text:p text:style-name="P360"/>
      <text:p text:style-name="P361"><text:span text:style-name="T362">V</text:span><text:span text:style-name="T363">.<text:s/></text:span><text:span text:style-name="T364">VEI PROCEDŪRINIAI SPRENDIMAI</text:span></text:p>
      <text:p text:style-name="P365"/>
      <text:p text:style-name="P366"><text:span text:style-name="T367">22</text:span><text:span text:style-name="T368">. VEI<text:s/></text:span><text:span text:style-name="T369">atsisako priimti</text:span><text:span text:style-name="T370"><text:s/></text:span><text:span text:style-name="T371">nagrinėti</text:span><text:span text:style-name="T372"><text:s/></text:span><text:span text:style-name="T373">skundą ar prašymą išspręsti ginčą, jeigu:</text:span></text:p>
      <text:p text:style-name="P374"><text:span text:style-name="T375">22.1</text:span><text:span text:style-name="T376">. ji neturi įgaliojimų priimti sprendimą dėl pareiškėjo skunde ar prašyme išspręsti ginče nurodytų reik</text:span><text:span text:style-name="T377">alavimų. Šiuo atveju VEI ne vėliau kaip per 5 darbo dienas nuo skundo ar ginčo gavimo perduoda jį kitam viešojo administravimo subjektui nagrinėti pagal kompetenciją ir apie tai praneša pareiškėjui;</text:span></text:p>
      <text:p text:style-name="P378"><text:span text:style-name="T379">22.2</text:span><text:span text:style-name="T380">. yra įsigaliojęs VEI, teismo ar arbitražo sprend</text:span><text:span text:style-name="T381">imas, priimtas dėl skundo ar ginčo tarp tų pačių šalių, dėl to paties dalyko ir tuo pačiu pagrindu, arba yra įsigaliojęs VEI sprendimas, teismo nutartis ar arbitražo sprendimas priimti pareiškėjo (ieškovo) pateiktą prašymo nagrinėti skundą ar spręsti ginčą</text:span><text:span text:style-name="T382"><text:s/>atsisakymą, arba patvirtinti skundo ar ginčo šalių taikos sutartį. Šiuo atveju VEI ne vėliau kaip per 5 darbo dienas nuo skundo ar prašymo išspręsti ginčą gavimo raštu informuoja pareiškėją apie atsisakymą spręsti ginčą ar nagrinėti skundą ir nurodo atsis</text:span><text:span text:style-name="T383">akymo pagrindą;</text:span></text:p>
      <text:p text:style-name="P384"><text:span text:style-name="T385">22.3</text:span><text:span text:style-name="T386">. tų pačių šalių skundą ar ginčą dėl to paties dalyko ir tuo pačiu pagrindu nagrinėja kita ginčus nagrinėjanti institucija ar teismas. Šiuo atveju pareiškėjo skundas ar prašymas išspręsti ginčą per 5 darbo dienas nuo jo gavimo VEI d</text:span><text:span text:style-name="T387">ienos grąžinamas pareiškėjui ir nurodomas grąžinimo pagrindas;</text:span></text:p>
      <text:p text:style-name="P388"><text:span text:style-name="T389">22.4</text:span><text:span text:style-name="T390">. šalys yra sudariusios susitarimą perduoti tą skundą ar ginčą spręsti arbitražui ir skundžiama įmonė prieštarauja, kad skundą nagrinėtų ar ginčą spręstų VEI, ir reikalauja laikytis arb</text:span><text:span text:style-name="T391">itražo susitarimo, išskyrus skundus ar ginčus, kurie pagal įstatymus negali būti nagrinėjami arbitraže;</text:span></text:p>
      <text:p text:style-name="P392"><text:span text:style-name="T393">22.5</text:span><text:span text:style-name="T394">. asmens vardu skundą ar prašymą nagrinėti ginčą padavė neįgaliotas asmuo.</text:span></text:p>
      <text:p text:style-name="P395"><text:span text:style-name="T396">23</text:span><text:span text:style-name="T397">. Atsisakymas priimti nagrinėti skundą ar prašymą išspręsti<text:s/></text:span><text:span text:style-name="T398">ginčą pareiškėjui nekliudo vėl kreiptis į VEI su tuo pačiu skundu ar prašymu išspręsti ginčą, jeigu yra pašalintos arba išnyko aplinkybės, kliudžiusios priimti skundą ar prašymą išspręsti ginčą.</text:span></text:p>
      <text:p text:style-name="P399"><text:span text:style-name="T400">24</text:span><text:span text:style-name="T401">. VEI procedūriniu sprendimu<text:s/></text:span><text:span text:style-name="T402">sustabdo</text:span><text:span text:style-name="T403"><text:s/>ginčo sprendimą a</text:span><text:span text:style-name="T404">r skundo nagrinėjimą, jeigu:</text:span></text:p>
      <text:p text:style-name="P405"><text:span text:style-name="T406">24.1</text:span><text:span text:style-name="T407">. pasibaigė viena iš skundo ar ginčo šalių (nagrinėjimas sustabdomas, kol bus perimtos pasibaigusios ginčo šalies teisės ir pareigos arba paaiškės aplinkybės, dėl kurių teisės ir pareigos nebuvo perimtos). Jeigu šiuo atve</text:span><text:span text:style-name="T408">ju įmanoma išskirti reikalavimus, nesusijusius su pasibaigusia ginčo šalimi, VEI toliau atskirai nagrinėja ginčą dėl reikalavimų, nesusijusių su pasibaigusia ginčo šalimi;</text:span></text:p>
      <text:p text:style-name="P409"><text:span text:style-name="T410">24.2</text:span><text:span text:style-name="T411">. VEI, kitoje ginčus nagrinėjančioje institucijoje, teisme ar arbitraže<text:s/></text:span><text:span text:style-name="T412">nagrinėjamas kitas skundas ar ginčas arba kita byla, kurių neišnagrinėjus negalima nagrinėti skundo ar spręsti ginčo, kurio nagrinėjimas stabdomas. Tokiu atveju VEI kreipiasi į teismą, arbitražą ar kitą, ginčus nagrinėjančią instituciją, prašydama pateikti</text:span><text:span text:style-name="T413"><text:s/>VEI informaciją apie skundo ar ginčo nagrinėjimą ir priimtus sprendimus, kurie susiję su VEI nagrinėjamu skundu ar ginču.</text:span></text:p>
      <text:p text:style-name="P414"><text:span text:style-name="T415">25</text:span><text:span text:style-name="T416">. Ginčo sprendimas ar skundo nagrinėjimas atnaujinamas pašalinus ar išnykus aplinkybėms, dėl kurių jis buvo sustabdytas ginčo</text:span><text:span text:style-name="T417"><text:s/>ar skundo šalių pareiškimu arba VEI iniciatyva. Atnaujintas ginčo sprendimas ar skundo nagrinėjimas vyksta pagal bendruosius Apraše nustatytus reikalavimus, o apie atnaujinimą informuojamos ginčo šalys.</text:span></text:p>
      <text:p text:style-name="P418"><text:span text:style-name="T419">26</text:span><text:span text:style-name="T420">. VEI, spręsdama ginčą ar nagrinėdama skundą,<text:s/></text:span><text:span text:style-name="T421">gali priimti sprendimą<text:s/></text:span><text:span text:style-name="T422">nutraukti</text:span><text:span text:style-name="T423"><text:s/>ginčo sprendimą ar skundo nagrinėjimą, jeigu:</text:span></text:p>
      <text:p text:style-name="P424"><text:span text:style-name="T425">26.1</text:span><text:span text:style-name="T426">. nagrinėjant skundą ar sprendžiant ginčą paaiškėja Aprašo 22.1, 22.2 punktuose nurodytos aplinkybės;</text:span></text:p>
      <text:p text:style-name="P427"><text:span text:style-name="T428">26.2</text:span><text:span text:style-name="T429">. pareiškėjas atsisakė skundo ar prašymo išspręsti ginčą ar s</text:span><text:span text:style-name="T430">kundą ir VEI tai patvirtino;</text:span></text:p>
      <text:p text:style-name="P431"><text:span text:style-name="T432">26.3</text:span><text:span text:style-name="T433">. teismas nagrinėja ginčą tarp tų pačių šalių dėl to paties dalyko ir tuo pačiu pagrindu;</text:span></text:p>
      <text:p text:style-name="P434"><text:span text:style-name="T435">26.4</text:span><text:span text:style-name="T436">. šalys sudarė taikos sutartį;</text:span></text:p>
      <text:p text:style-name="P437"><text:span text:style-name="T438">26.5</text:span><text:span text:style-name="T439">. jeigu mirus asmeniui, kuris buvo pareiškėjas, ginčo teisinis santykis neleidžia<text:s/></text:span><text:span text:style-name="T440">perimti teisių;</text:span></text:p>
      <text:p text:style-name="P441"><text:span text:style-name="T442">26.6</text:span><text:span text:style-name="T443">. jeigu likvidavus juridinį asmenį, kuris buvo pareiškėjas, ginčo teisinis santykis neleidžia perimti teisių.</text:span></text:p>
      <text:p text:style-name="P444"><text:span text:style-name="T445">27</text:span><text:span text:style-name="T446">. VEI nutraukus ginčo ar skundo nagrinėjimą, vėl kreiptis į VEI dėl ginčo sprendimo ar skundo nagrinėjimo tarp tų<text:s/></text:span><text:span text:style-name="T447">pačių šalių, dėl to paties dalyko ir tuo pačiu pagrindu neleidžiama.</text:span></text:p>
      <text:p text:style-name="P448"><text:span text:style-name="T449">28</text:span><text:span text:style-name="T450">. VEI<text:s/></text:span><text:span text:style-name="T451">palieka skundą ar ginčą nenagrinėtą</text:span><text:span text:style-name="T452">, jeigu paaiškėja šio Aprašo 22.4, 22.5 punktuose nurodytos aplinkybės, taip pat jeigu:</text:span></text:p>
      <text:p text:style-name="P453"><text:span text:style-name="T454">28.1</text:span><text:span text:style-name="T455">. VEI nagrinėja skundą ar ginčą tarp tų pačių<text:s/></text:span><text:span text:style-name="T456">šalių dėl to paties dalyko ir tuo pačiu pagrindu. Tokiu atveju procedūrinis sprendimas dėl vėlesnio skundo ar prašymo spręsti ginčą nesiunčiamas. Šis skundas ar prašymas spręsti ginčą prijungiamas prie turimų dokumentų ir priimamas vienas sprendimas;</text:span></text:p>
      <text:p text:style-name="P457"><text:span text:style-name="T458">28.</text:span><text:span text:style-name="T459">2</text:span><text:span text:style-name="T460">. prašyme nagrinėti skundą ar ginčą yra trūkumų, dėl kurių negalima nagrinėti skundo ar spręsti ginčo, ir pareiškėjas per VEI nustatytą terminą šių trūkumų nepašalina.</text:span></text:p>
      <text:p text:style-name="P461"><text:span text:style-name="T462">29</text:span><text:span text:style-name="T463">. VEI palikus skundą ar ginčą nenagrinėtą, pareiškėjas turi teisę vėl kreipti</text:span><text:span text:style-name="T464">s į VEI su skundu ar prašymu išspręsti ginčą, pašalinus aplinkybes, kurios buvo pagrindas skundą ar ginčą palikti nenagrinėtą.</text:span></text:p>
      <text:p text:style-name="P465"/>
      <text:p text:style-name="P466"><text:span text:style-name="T467">VI</text:span><text:span text:style-name="T468">.<text:s/></text:span><text:span text:style-name="T469">SKUNDŲ NAGRINĖJIMAS VEI</text:span></text:p>
      <text:p text:style-name="P470"/>
      <text:p text:style-name="P471"><text:span text:style-name="T472">Skundo pateikimas, skundo formos ir turinio reikalavimai</text:span></text:p>
      <text:p text:style-name="P473"/>
      <text:p text:style-name="P474"><text:span text:style-name="T475">30</text:span><text:span text:style-name="T476">. Skundai VEI siunčiami<text:s/></text:span><text:span text:style-name="T477">paštu, elektroniniu paštu ar pateikiami asmeniškai. Elektroniniu paštu siunčiamas skundas turi būti patvirtintas elektroniniu parašu.</text:span></text:p>
      <text:p text:style-name="P478"><text:span text:style-name="T479">31</text:span><text:span text:style-name="T480">. Asmenų priėmimo vietos adresas ir telefonų numeriai bei elektroninio pašto adresai skelbiami VEI interneto svetain</text:span><text:span text:style-name="T481">ėje www.vei.lt. Skundai nurodytojoje vietoje priimami darbo dienomis VEI darbo valandomis. VEI taip pat skelbia apie papildomas skundų priėmimo valandas, kai galima kreiptis ne VEI darbo laiku.</text:span></text:p>
      <text:p text:style-name="P482"><text:span text:style-name="T483">32</text:span><text:span text:style-name="T484">. Skundas laikomas pateiktu jo gavimo VEI dieną. VEI gau</text:span><text:span text:style-name="T485">ti skundai yra registruojami gautų skundų apskaitos dokumentuose ir jam suteikiamas numeris. Asmeniui asmeniškai pateikto skundo priėmimo faktą patvirtinančią pažymą įteikia VEI sekretorius skundo priėmimo metu arba uždedama gavimo VEI žyma. Skundų, pateik</text:span><text:span text:style-name="T486">tų paštu, priėmimo faktą patvirtinančią pažymą pareiškėjui išsiunčia VEI sekretorius. Kai asmens skundas gautas VEI nagrinėti pavedamas VEI teritoriniam skyriui, jo priėmimo faktą patvirtinančią pažymą asmeniui išsiunčia VEI teritorinio skyriaus sekretoriu</text:span><text:span text:style-name="T487">s, pažymoje nurodydamas, kuriam VEI teritoriniam skyriui skundas yra pavestas nagrinėti.</text:span></text:p>
      <text:p text:style-name="P488"><text:span text:style-name="T489">33</text:span><text:span text:style-name="T490">. VEI pateiktame skunde turi būti nurodyta:</text:span></text:p>
      <text:p text:style-name="P491"><text:span text:style-name="T492">33.1</text:span><text:span text:style-name="T493">. institucijos, kuriam adresuotas skundas, pavadinimas (VEI);</text:span></text:p>
      <text:p text:style-name="P494"><text:span text:style-name="T495">33.2</text:span><text:span text:style-name="T496">. pareiškėjo vardas, pavardė<text:s/></text:span><text:span text:style-name="T497">(pavadinimas), gyvenamoji vieta (buveinė), telefono numeris, taip pat atstovo, jei jis yra, vardas, pavardė, adresas ir telefono numeris;</text:span></text:p>
      <text:p text:style-name="P498"><text:span text:style-name="T499">33.3</text:span><text:span text:style-name="T500">. skundžiamos įmonės pavadinimas, buveinės adresas, kiti rekvizitai;</text:span></text:p>
      <text:p text:style-name="P501"><text:span text:style-name="T502">33.4</text:span><text:span text:style-name="T503">. skundo esmė: konkretus skundžia</text:span><text:span text:style-name="T504">mas veiksmas ar neveikimas, teisių pažeidimas;</text:span></text:p>
      <text:p text:style-name="P505"><text:span text:style-name="T506">33.5</text:span><text:span text:style-name="T507">. pareiškėjo reikalavimas ir aplinkybės, kuriomis jis grindžiamas;</text:span></text:p>
      <text:p text:style-name="P508"><text:span text:style-name="T509">33.6</text:span><text:span text:style-name="T510">. pridedamų dokumentų (skundo priedų) sąrašas;</text:span></text:p>
      <text:p text:style-name="P511"><text:span text:style-name="T512">33.7</text:span><text:span text:style-name="T513">. informacija, ar tų pačių šalių skundas dėl to paties dalyko ir tuo pa</text:span><text:span text:style-name="T514">čiu pagrindu nėra sprendžiamas ar nebuvo išspręstas kitoje skundus nagrinėjančioje institucijoje (įskaitant teismą);</text:span></text:p>
      <text:p text:style-name="P515"><text:span text:style-name="T516">33.8</text:span><text:span text:style-name="T517">. pareiškėjo informacija apie tai, ar teismas nėra priėmęs sprendimo dėl skundžiamo veiksmo ar neveikimo;</text:span></text:p>
      <text:p text:style-name="P518"><text:span text:style-name="T519">33.9</text:span><text:span text:style-name="T520">. informacija<text:s/></text:span><text:span text:style-name="T521">apie tai, ar vartotojas prieš pateikdamas skundą VEI kreipėsi į paslaugos teikėją (skundžiamą įmonę);</text:span></text:p>
      <text:p text:style-name="P522"><text:span text:style-name="T523">33.10</text:span><text:span text:style-name="T524">. skundo surašymo vieta ir data.</text:span></text:p>
      <text:p text:style-name="P525"><text:span text:style-name="T526">34</text:span><text:span text:style-name="T527">. Skundą pasirašo pareiškėjas ar jo atstovas. Prie atstovo paduodamo skundo turi būti pridedamas teisės<text:s/></text:span><text:span text:style-name="T528">aktų nustatyta tvarka įformintas įgaliojimas ar kitas dokumentas, patvirtinantis atstovo įgaliojimus. Pareiškėjas, kuris kreipiasi į VEI su skundu arba prašymu išspręsti ginčą, turi pateikti VEI buto ar kitų patalpų nuosavybės arba kitą valdymo teisę patvi</text:span><text:span text:style-name="T529">rtinančio dokumento kopiją, kai pareiškėjo keliami reikalavimai susiję su jam nuosavybės teise priklausančių patalpų valdymu ar naudojimusi jomis.</text:span></text:p>
      <text:p text:style-name="P530"><text:span text:style-name="T531">35</text:span><text:span text:style-name="T532">. Skundas turi būti surašytas valstybine kalba. Kartu su skundu pateikiami dokumentai užsienio kalba tu</text:span><text:span text:style-name="T533">ri būti išversti į lietuvių kalbą ir patvirtinti teisės aktų nustatyta tvarka. Ne valstybine kalba pateikti dokumentai nevertinami.</text:span></text:p>
      <text:p text:style-name="P534"><text:span text:style-name="T535">36</text:span><text:span text:style-name="T536">. Jeigu pateiktas skundas neatitinka Aprašo 33 punkto reikalavimų arba nepateikti Aprašo 34 punkte nustatytus reikalav</text:span><text:span text:style-name="T537">imus atitinkantys dokumentai, arba VEI mano, jog būtina patikslinti skundo esmę, pateikti papildomus dokumentus ar duomenis, VEI raštu informuoja pareiškėją apie šalintinus skundo trūkumus ir nustato ne trumpesnį nei 5 darbo dienų terminą jiems pašalinti.<text:s/></text:span><text:span text:style-name="T538">Jeigu pareiškėjas per VEI nustatytą terminą įvykdo VEI nurodymus, skundas laikomas paduotu nuo trūkumų pašalinimo dienos ir nuo tos dienos pradedamas skaičiuoti skundo nagrinėjimo terminas. Pareiškėjui per nustatytą terminą neįvykdžius nurodymų, VEI paliek</text:span><text:span text:style-name="T539">a skundą nenagrinėtą.</text:span></text:p>
      <text:p text:style-name="P540"><text:span text:style-name="T541">37</text:span><text:span text:style-name="T542">. Skundo nagrinėjimo terminas pradedamas skaičiuoti nuo jo priėmimo VEI dienos,<text:s/></text:span><text:soft-page-break/><text:span text:style-name="T543">išskyrus Aprašo 36 punkte nurodytus atvejus.</text:span></text:p>
      <text:p text:style-name="P544"/>
      <text:p text:style-name="P545"><text:span text:style-name="T546">Skundo priėmimas ir perdavimas nagrinėti</text:span></text:p>
      <text:p text:style-name="P547"/>
      <text:p text:style-name="P548"><text:span text:style-name="T549">38</text:span><text:span text:style-name="T550">. Skundai priimami ir registruojami VEI: ant priim</text:span><text:span text:style-name="T551">to skundo pirmojo lapo dedamas registracijos spaudas, jame įrašoma skundo gavimo data ir registracijos numeris. Skundo priėmimo faktas pareiškėjui gali būti patvirtinamas raštu, nurodant skundo įregistravimo datą, numerį antrajame skundo egzemplioriuje (ko</text:span><text:span text:style-name="T552">pijoje), kurį, pateikiant skundą VEI asmeniškai, turi su savimi pareiškėjas. VEI viršininkas ar jo įgaliotas asmuo ne vėliau kaip per 3 darbo dienas priima sprendimą dėl skundo priėmimo ir nagrinėjimo.</text:span></text:p>
      <text:p text:style-name="P553"><text:span text:style-name="T554">39</text:span><text:span text:style-name="T555">. Atsakymai į skundus, pateiktus elektroniniu<text:s/></text:span><text:span text:style-name="T556">paštu ir pasirašytus elektroniniu parašu, pateikiami pareiškėjo elektroniniu paštu, o pareiškėjo pageidavimu – siunčiami paštu skunde nurodytu adresu arba įteikiami asmeniškai. Atsakymas, siunčiamas elektroniniu paštu, turi būti pasirašytas VEI viršininko<text:s/></text:span><text:span text:style-name="T557">arba jo įgalioto asmens, kuriam yra pavesta priimti sprendimą dėl skundo nagrinėjimo, elektroniniu parašu.</text:span></text:p>
      <text:p text:style-name="P558"><text:span text:style-name="T559">40</text:span><text:span text:style-name="T560">. Skundai, kuriuose nenurodytas asmens vardas, pavardė ar pavadinimas, adresas arba asmens nepasirašyti, VEI viršininko arba jo įgalioto pareig</text:span><text:span text:style-name="T561">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562"><text:span text:style-name="T563">41</text:span><text:span text:style-name="T564">. VEI darbuotojai, gavę skundus elektroniniu paštu, nedelsiant, bet ne vėliau kaip kitą darbo dieną privalo juos perduoti registruoti VEI ar VEI teritorinio skyriaus sekretorei.</text:span></text:p>
      <text:p text:style-name="P565"/>
      <text:p text:style-name="P566"><text:span text:style-name="T567">Skundo nagrinėjimas</text:span></text:p>
      <text:p text:style-name="P568"/>
      <text:p text:style-name="P569"><text:span text:style-name="T570">42</text:span><text:span text:style-name="T571">. Užregistruotas skundas perduodamas nagrinėti</text:span><text:span text:style-name="T572"><text:s/>VEI teritoriniams skyriams ar skyriams (skyrių vedėjams), valstybės tarnautojams ar darbuotojams pagal kompetenciją. Nagrinėti skundą neturi teisės valstybės pareigūnas, valstybės tarnautojas ar darbuotojas, jeigu yra Lietuvos Respublikos viešojo administ</text:span><text:span text:style-name="T573">ravimo įstatymo 25 straipsnyje nurodyti nusišalinimo pagrindai. Asmeniui, kuris VEI asmeniškai pateikė skundą ar prašymą dėl ginčo sprendimo, priėmimo faktą patvirtinanti pažyma pateikiama pagal šio Aprašo 32 punktą.</text:span></text:p>
      <text:p text:style-name="P574"><text:span text:style-name="T575">43</text:span><text:span text:style-name="T576">. Asmuo, manantis, kad skundžiama</text:span><text:span text:style-name="T577"><text:s/>įmonė pažeidė jo teises ar teisėtus interesus, ir ketinantis dėl to kreiptis į VEI, prieš kreipdamasis į VEI privalo raštu kreiptis į skundžiamą įmonę, nurodydamas ginčo aplinkybes ir savo reikalavimą. Tuo atveju, jeigu pareiškėjas (vartotojas) kreipiasi<text:s/></text:span><text:span text:style-name="T578">į VEI prieš tai nesikreipęs į paslaugos teikėją (skundžiamą įmonę) arba jeigu dėl to kreipėsi, bet per teisės aktuose numatytą terminą negavo jokio atsakymo, VEI turi pareiškėjo (vartotojo) skundą išsiųsti energetikos įmonei (skundžiamai įmonei) ir pasiūly</text:span><text:span text:style-name="T579">ti per VEI nustatytą terminą ginčą išspręsti taikiai. Persiunčiant pareiškėjo (vartotojo) skundą skundžiamai įmonei, VEI apie tai informuoja ir pareiškėją (vartotoją). Pareiškėjui (vartotojui) taip pat nurodomas terminas, per kurį jis turi teisę pranešti V</text:span><text:span text:style-name="T580">EI, kad nesutinka su skundžiamos įmonės priimtu arba siūlomu sprendimu.</text:span></text:p>
      <text:p text:style-name="P581"><text:span text:style-name="T582">44</text:span><text:span text:style-name="T583">. Skundas išnagrinėjamas ne vėliau kaip per 30 dienų nuo jo priėmimo VEI datos, išskyrus tuos atvejus, kai dėl išimtinių aplinkybių (pavyzdžiui, daug įrodymų, sudėtingos skundo a</text:span><text:span text:style-name="T584">plinkybės) skundui nagrinėti reikia ilgesnio laiko. Šį terminą pratęsti turi teisę VEI viršininkas ar jo įgaliotas asmuo, kuriam yra pavesta priimti sprendimą dėl skundo nagrinėjimo, motyvuotu procedūriniu sprendimu, tais atvejais, kai dėl išimtinių aplink</text:span><text:span text:style-name="T585">ybių (pavyzdžiui, daug įrodymų, sudėtingos skundo aplinkybės) skundui išnagrinėti reikia ilgesnio laiko.</text:span></text:p>
      <text:p text:style-name="P586"><text:span text:style-name="T587">45</text:span><text:span text:style-name="T588">. Valstybės tarnautojas ar darbuotojas išnagrinėja pareiškėjo skundą, įvertina pareiškėjo skunde nurodytas aplinkybes, pateiktus įrodymus bei<text:s/></text:span><text:span text:style-name="T589">pareiškėjo reikalavimo pagrįstumą ir surašo išsamų skundo nagrinėjimo iš esmės sprendimo projektą, kuris teikiamas derinti tiesioginiam vadovui ir kitiems VEI skyriams pagal kompetenciją.</text:span></text:p>
      <text:p text:style-name="P590"><text:span text:style-name="T591">46</text:span><text:span text:style-name="T592">. Skundo sprendimo projekte turi būti nurodytos faktinės aplin</text:span><text:span text:style-name="T593">kybės, nustatytos skundo nagrinėjimo metu, teisės aktai, kuriais vadovaujantis parengtas sprendimo projektas dėl pareiškėjo skunde nurodytų reikalavimų.</text:span></text:p>
      <text:p text:style-name="P594"><text:span text:style-name="T595">47</text:span><text:span text:style-name="T596">. Suderintas skundo nagrinėjimo išvados projektas perduodamas VEI viršininkui ar jo įgaliotam asm</text:span><text:span text:style-name="T597">eniui, kuriam yra pavesta priimti sprendimą dėl skundo.</text:span></text:p>
      <text:p text:style-name="P598"><text:span text:style-name="T599">48</text:span><text:span text:style-name="T600">. VEI viršininkas, jo įgaliotas asmuo, kuriam yra pavesta priimti sprendimą dėl skundo, įvertinęs pateiktą skundo nagrinėjimo sprendimo projektą ir gautą informaciją, gali priimti procedūrinį sp</text:span><text:span text:style-name="T601">rendimą teikti skundą nagrinėti žodinio proceso tvarka.</text:span></text:p>
      <text:p text:style-name="P602"/>
      <text:p text:style-name="P603"><text:span text:style-name="T604">Sprendimo dėl skundo priėmimas</text:span></text:p>
      <text:p text:style-name="P605"/>
      <text:p text:style-name="P606"><text:span text:style-name="T607">49</text:span><text:span text:style-name="T608">. Atsižvelgiant į turimus įrodymus, skundas privalo būti išnagrinėtas ir sprendimas priimtas Aprašo 44 punkte nurodytais terminais.</text:span></text:p>
      <text:p text:style-name="P609"><text:span text:style-name="T610">50</text:span><text:span text:style-name="T611">. Sprendimas<text:s/></text:span><text:span text:style-name="T612">pasirašomas VEI viršininko ar jo įgalioto asmens, kuriam yra pavesta priimti sprendimą dėl skundo nagrinėjimo, ir patvirtinamas antspaudu.</text:span></text:p>
      <text:p text:style-name="P613"><text:span text:style-name="T614">51</text:span><text:span text:style-name="T615">. Sprendime dėl skundo nagrinėjimo privalo būti nurodyta:</text:span></text:p>
      <text:p text:style-name="P616"><text:span text:style-name="T617">51.1</text:span><text:span text:style-name="T618">. sprendimo priėmimo data ir vieta;</text:span></text:p>
      <text:p text:style-name="P619"><text:span text:style-name="T620">51.2</text:span><text:span text:style-name="T621">. s</text:span><text:span text:style-name="T622">prendimą priėmusios institucijos pavadinimas;</text:span></text:p>
      <text:p text:style-name="P623"><text:span text:style-name="T624">51.3</text:span><text:span text:style-name="T625">. skundo šalys ir kiti suinteresuoti asmenys;</text:span></text:p>
      <text:p text:style-name="P626"><text:span text:style-name="T627">51.4</text:span><text:span text:style-name="T628">. skundo reikalavimas ir jo esmė;</text:span></text:p>
      <text:p text:style-name="P629"><text:span text:style-name="T630">51.5</text:span><text:span text:style-name="T631">. skundo šalių, jų atstovų ir kitų suinteresuotų asmenų paaiškinimai tais atvejais, kai skundas nagrinėtas</text:span><text:span text:style-name="T632"><text:s/>žodinio proceso tvarka arba šalių paaiškinimai ir pateikti rašytiniai argumentai;</text:span></text:p>
      <text:p text:style-name="P633"><text:span text:style-name="T634">51.6</text:span><text:span text:style-name="T635">. įstatymai ir kiti teisės aktai, kuriais vadovautasi priimant sprendimą, kiti teisiniai argumentai;</text:span></text:p>
      <text:p text:style-name="P636"><text:span text:style-name="T637">51.7</text:span><text:span text:style-name="T638">. skundo reikalavimo įvertinimas;</text:span></text:p>
      <text:p text:style-name="P639"><text:span text:style-name="T640">51.8</text:span><text:span text:style-name="T641">. rezoliucinė<text:s/></text:span><text:span text:style-name="T642">dalis, kurioje nurodomas vienas iš Aprašo 52 punkte numatytų sprendimų;</text:span></text:p>
      <text:p text:style-name="P643"><text:span text:style-name="T644">51.9</text:span><text:span text:style-name="T645">. sprendimo apskundimo tvarka.</text:span></text:p>
      <text:p text:style-name="P646"><text:span text:style-name="T647">52</text:span><text:span text:style-name="T648">. VEI viršininkas ar jo įgaliotas asmuo, kuriam yra pavesta priimti sprendimą dėl skundo nagrinėjimo, išnagrinėjęs pareiškėjo skundą, pri</text:span><text:span text:style-name="T649">ima vieną iš šių sprendimų:</text:span></text:p>
      <text:p text:style-name="P650"><text:span text:style-name="T651">52.1</text:span><text:span text:style-name="T652">. pripažinti pareiškėjo skundo reikalavimus pagrįstais ir patenkinti pareiškėjo skundą;</text:span></text:p>
      <text:p text:style-name="P653"><text:span text:style-name="T654">52.2</text:span><text:span text:style-name="T655">. pripažinti pareiškėjo skundo reikalavimus pagrįstais iš dalies ir patenkinti pareiškėjo skundą iš dalies;</text:span></text:p>
      <text:p text:style-name="P656"><text:span text:style-name="T657">52.3</text:span><text:span text:style-name="T658">. pripažin</text:span><text:span text:style-name="T659">ti pareiškėjo skundo reikalavimus nepagrįstais ir atmesti pareiškėjo skundą.</text:span></text:p>
      <text:p text:style-name="P660"><text:span text:style-name="T661">53</text:span><text:span text:style-name="T662">. VEI viršininkas ar jo įgaliotas asmuo, kuriam yra pavesta priimti sprendimą dėl skundo nagrinėjimo, sprendimą priima atsižvelgdamas į skundo nagrinėjimo metu įvertintas<text:s/></text:span><text:span text:style-name="T663">aplinkybes ir jas pagrindžiančius įrodymus.</text:span></text:p>
      <text:p text:style-name="P664"><text:span text:style-name="T665">54</text:span><text:span text:style-name="T666">. VEI viršininko ar jo įgalioto asmens, kuriam yra pavesta priimti sprendimą dėl skundo nagrinėjimo, pasirašytas sprendimas per 2 darbo dienas nuo sprendimo pasirašymo išsiunčiamas pareiškėjui ir skundžiama</text:span><text:span text:style-name="T667">i įmonei. Kai sprendimo įgyvendinimas susijęs su kitų valstybės ar savivaldybių institucijų veikla, apie sprendimą informuojama ir suinteresuota valstybės ar savivaldybės institucija, pateikiant sprendimo kopiją.</text:span></text:p>
      <text:p text:style-name="P668"/>
      <text:p text:style-name="P669"><text:span text:style-name="T670">VII</text:span><text:span text:style-name="T671">.<text:s/></text:span><text:span text:style-name="T672">GINČO SPRENDIMAS VEI</text:span></text:p>
      <text:p text:style-name="P673"/>
      <text:p text:style-name="P674"><text:span text:style-name="T675">Prašymo spręsti ginčą pateikimas VEI</text:span></text:p>
      <text:p text:style-name="P676"/>
      <text:p text:style-name="P677"><text:span text:style-name="T678">55</text:span><text:span text:style-name="T679">. Pagal šiame Aprašo skyriuje numatytas taisykles yra nagrinėjami pareiškėjų prašymai išspręsti ginčą tarp vartotojo ir energetikos įmonės, kai šalims nepavyko ginčo išspręsti taikiai,<text:s/></text:span><text:soft-page-break/><text:span text:style-name="T680">jeigu pareiškėjas, kuris kr</text:span><text:span text:style-name="T681">eipėsi į energetikos įmonę, nesutinka su skundžiamos energetikos įmonės siūlomu ginčo sprendimo būdu, taip pat tais atvejais, kai pagal VEI gautą prašymą išspręsti ginčą galima nustatyti, kad pareiškėjo ir skundžiamos įmonės pozicija dėl situacijos vertini</text:span><text:span text:style-name="T682">mo yra skirtinga.</text:span></text:p>
      <text:p text:style-name="P683"><text:span text:style-name="T684">56</text:span><text:span text:style-name="T685">. Asmuo, gavęs neigiamą ar kitokį jo netenkinantį skundžiamos įmonės sprendimą, per 6 mėnesius nuo šio sprendimo gavimo dienos turi teisę kreiptis į VEI, pateikdamas prašymą išspręsti ginčą. Asmuo, pasibaigus 6 mėnesių terminui, per</text:span><text:span text:style-name="T686"><text:s/>kurį asmuo, gavęs neigiamą ar kitokį jo netenkinantį skundžiamos įmonės sprendimą, turėjo teisę kreiptis į VEI, pateikdamas prašymą išspręsti ginčą, prieš kreipdamasis į VEI privalo raštu pakartotinai kreiptis į skundžiamą įmonę, nurodydamas ginčo aplinky</text:span><text:span text:style-name="T687">bes ir savo reikalavimą.</text:span></text:p>
      <text:p text:style-name="P688"><text:span text:style-name="T689">57</text:span><text:span text:style-name="T690">. Jeigu per 30 kalendorinių dienų nuo asmens kreipimosi gavimo dienos skundžiama įmonė nepateikia jokio atsakymo, asmuo turi teisę kreiptis į VEI, pateikdamas prašymą išspręsti ginčą.</text:span></text:p>
      <text:p text:style-name="P691"/>
      <text:p text:style-name="P692"><text:span text:style-name="T693">Prašymo išspręsti ginčą pateikimas,<text:s/></text:span><text:span text:style-name="T694">prašymo išspręsti ginčą turinio ir formos reikalavimai</text:span></text:p>
      <text:p text:style-name="P695"/>
      <text:p text:style-name="P696"><text:span text:style-name="T697">58</text:span><text:span text:style-name="T698">. Prašymai išspręsti ginčą VEI siunčiami paštu, elektroniniu paštu ar įteikiami asmeniškai. Elektroniniu paštu siunčiamas prašymas išspręsti ginčą turi būti patvirtintas elektroniniu parašu.</text:span></text:p>
      <text:p text:style-name="P699"><text:span text:style-name="T700">5</text:span><text:span text:style-name="T701">9</text:span><text:span text:style-name="T702">. Asmenų priėmimo vietos adresas ir telefonų numeriai bei elektroninio pašto adresai skelbiami VEI interneto svetainėje www.vei.lt. Prašymai išspręsti ginčą nurodytojoje vietoje priimami darbo dienomis VEI darbo valandomis. VEI taip pat skelbia papildom</text:span><text:span text:style-name="T703">as prašymų išspręsti ginčą priėmimo valandas, kai galima kreiptis ne VEI darbo laiku.</text:span></text:p>
      <text:p text:style-name="P704"><text:span text:style-name="T705">60</text:span><text:span text:style-name="T706">. Prašymai išspręsti ginčą priimami ir registruojami VEI nustatyta tvarka. Prašymo išspręsti ginčą priėmimo faktas pareiškėjui gali būti patvirtinamas raštu, nuroda</text:span><text:span text:style-name="T707">nt prašymo išspręsti ginčą įregistravimo datą, numerį antrajame prašymo išspręsti ginčą egzemplioriuje (kopijoje), kurį, pateikdamas prašymą VEI, su savimi turi pareiškėjas.</text:span></text:p>
      <text:p text:style-name="P708"><text:span text:style-name="T709">61</text:span><text:span text:style-name="T710">. Prašymas išspręsti ginčą laikomas pateiktu jo gavimo VEI dieną.</text:span></text:p>
      <text:p text:style-name="P711"><text:span text:style-name="T712">62</text:span><text:span text:style-name="T713">. VE</text:span><text:span text:style-name="T714">I pateiktame prašyme išspręsti ginčą turi būti nurodyta:</text:span></text:p>
      <text:p text:style-name="P715"><text:span text:style-name="T716">62.1</text:span><text:span text:style-name="T717">. institucijos, į kurią kreipiamasi, pavadinimas;</text:span></text:p>
      <text:p text:style-name="P718"><text:span text:style-name="T719">62.2</text:span><text:span text:style-name="T720">. pareiškėjo vardas, pavardė (pavadinimas), gyvenamoji vieta (buveinė), telefono numeris, taip pat atstovo, jei jis yra, vardas, pavard</text:span><text:span text:style-name="T721">ė, adresas ir telefono numeris;</text:span></text:p>
      <text:p text:style-name="P722"><text:span text:style-name="T723">62.3</text:span><text:span text:style-name="T724">. skundžiamos įmonės pavadinimas, buveinės adresas;</text:span></text:p>
      <text:p text:style-name="P725"><text:span text:style-name="T726">62.4</text:span><text:span text:style-name="T727">. konkretus skundžiamas veiksmas ar neveikimas, teisių pažeidimas;</text:span></text:p>
      <text:p text:style-name="P728"><text:span text:style-name="T729">62.5</text:span><text:span text:style-name="T730">. pareiškėjo reikalavimas ir aplinkybės, kuriomis jis grindžiamas;</text:span></text:p>
      <text:p text:style-name="P731"><text:span text:style-name="T732">62.6</text:span><text:span text:style-name="T733">.<text:s/></text:span><text:span text:style-name="T734">informacija apie kreipimąsi į skundžiamą įmonę;</text:span></text:p>
      <text:p text:style-name="P735"><text:span text:style-name="T736">62.7</text:span><text:span text:style-name="T737">. informacija, ar tų pačių šalių ginčas dėl to paties dalyko ir tuo pačiu pagrindu nėra ar nebuvo sprendžiamas ar nebuvo išspręstas kitoje ginčus nagrinėjančioje institucijoje, įskaitant teismą;</text:span></text:p>
      <text:p text:style-name="P738"><text:span text:style-name="T739">62.</text:span><text:span text:style-name="T740">8</text:span><text:span text:style-name="T741">. pareiškėjo informacija apie tai, ar teismas nėra priėmęs sprendimo dėl skundžiamo veiksmo ar neveikimo;</text:span></text:p>
      <text:p text:style-name="P742"><text:span text:style-name="T743">62.9</text:span><text:span text:style-name="T744">. pridedamų dokumentų sąrašas. Turi būti pateikti visi pareiškėjo turimi su prašymo išspręsti ginčą dalyku susiję dokumentai, įskaitant par</text:span><text:span text:style-name="T745">eiškėjo rašytinio kreipimosi į skundžiamą įmonę ir jo prašymo išspręsti ginčą priedų kopijas bei iš skundžiamos įmonės gauto atsakymo ir šio atsakymo priedų kopijas;</text:span></text:p>
      <text:p text:style-name="P746"><text:span text:style-name="T747">62.10</text:span><text:span text:style-name="T748">. prašymo išspręsti ginčą surašymo data.</text:span></text:p>
      <text:p text:style-name="P749"><text:span text:style-name="T750">63</text:span><text:span text:style-name="T751">. Prašymą išspręsti ginčą pasira</text:span><text:span text:style-name="T752">šo pareiškėjas ar jo atstovas. Prie atstovo paduodamo prašymo turi būti pridedamas teisės aktų nustatyta tvarka įformintas įgaliojimas ar kitas dokumentas, patvirtinantis atstovo įgaliojimus.</text:span></text:p>
      <text:p text:style-name="P753"><text:span text:style-name="T754">64</text:span><text:span text:style-name="T755">. Prašymas išspręsti ginčą turi būti surašytas valstybine<text:s/></text:span><text:span text:style-name="T756">kalba. Kartu su prašymu išspręsti ginčą pateikiami dokumentai užsienio kalba turi būti išversti į lietuvių kalbą ir<text:s/></text:span><text:soft-page-break/><text:span text:style-name="T757">patvirtinti teisės aktų nustatyta tvarka. Ne valstybine kalba pateikti dokumentai nevertinami.</text:span></text:p>
      <text:p text:style-name="P758"><text:span text:style-name="T759">65</text:span><text:span text:style-name="T760">. Jeigu pateiktas prašymas išspręsti gi</text:span><text:span text:style-name="T761">nčą neatitinka Aprašo 62 punkto reikalavimų arba nepateikti Aprašo 63 punkte nustatytus reikalavimus atitinkantys dokumentai, arba VEI mano, jog būtina patikslinti prašymo išspręsti ginčą esmę, pateikti papildomus dokumentus ar duomenis, VEI raštu informuo</text:span><text:span text:style-name="T762">ja pareiškėją apie šalintinus prašymo išspręsti ginčą trūkumus ir nustato ne trumpesnį nei 5 darbo dienų terminą jiems pašalinti. Jeigu pareiškėjas per VEI nustatytą terminą įvykdo VEI nurodymus, prašymas išspręsti ginčą laikomas paduotu nuo trūkumų pašali</text:span><text:span text:style-name="T763">nimo dienos ir nuo tos dienos pradedamas skaičiuoti prašymo išspręsti ginčą nagrinėjimo terminas. Pareiškėjui per nustatytą terminą neįvykdžius nurodymų, VEI atsisako priimti prašymą išspręsti ginčą ir apie tai informuoja pareiškėją raštu.</text:span></text:p>
      <text:p text:style-name="P764"><text:span text:style-name="T765">66</text:span><text:span text:style-name="T766">. Prašymo<text:s/></text:span><text:span text:style-name="T767">išspręsti ginčą nagrinėjimo terminas pradedamas skaičiuoti nuo jo priėmimo VEI dienos, išskyrus Aprašo 65 punkte nurodytus atvejus.</text:span></text:p>
      <text:p text:style-name="P768"/>
      <text:p text:style-name="P769"><text:span text:style-name="T770">Pasiruošimas ginčo sprendimui VEI</text:span></text:p>
      <text:p text:style-name="P771"/>
      <text:p text:style-name="P772"><text:span text:style-name="T773">67</text:span><text:span text:style-name="T774">. VEI, priėmusi Aprašo 62 ir 63 punktų reikalavimus atitinkantį prašymą išsprę</text:span><text:span text:style-name="T775">sti ginčą, ne vėliau kaip per 5 darbo dienas praneša skundžiamai įmonei apie VEI gautą pareiškėjo prašymą išspręsti ginčą ir pradeda ginčą spręsti iš esmės.</text:span></text:p>
      <text:p text:style-name="P776"><text:span text:style-name="T777">68</text:span><text:span text:style-name="T778">. Skundžiama įmonė, Aprašo 67 punkte nustatyta tvarka, gavusi VEI persiųstą pranešimą apie pa</text:span><text:span text:style-name="T779">teiktą pareiškėjo prašymą išspręsti ginčą, per 15 kalendorinių dienų nuo pareiškėjo prašymo išspręsti ginčą gavimo dienos privalo raštu pateikti VEI motyvuotus paaiškinimus dėl prašymo išspręsti ginčą ir juos pagrindžiančius įrodymus arba informuoti pareiš</text:span><text:span text:style-name="T780">kėją ir VEI apie tai, kad sutinka spręsti iškilusį ginčą taikiai.</text:span></text:p>
      <text:p text:style-name="P781"><text:span text:style-name="T782">69</text:span><text:span text:style-name="T783">. Prieš pradėdama ginčo sprendimą iš esmės, VEI:</text:span></text:p>
      <text:p text:style-name="P784"><text:span text:style-name="T785">69.1</text:span><text:span text:style-name="T786">. nurodo ginčo šalims pateikti reikalingus įrodymus, papildomus paaiškinimus, nustato šių nurodymų įvykdymo terminą bei nurodo jų</text:span><text:span text:style-name="T787"><text:s/>neįvykdymo nustatytu laiku padarinius;</text:span></text:p>
      <text:p text:style-name="P788"><text:span text:style-name="T789">69.2</text:span><text:span text:style-name="T790">. sprendžia dėl kreipimosi į ginčo šalis, suinteresuotus asmenis, dalyvaujančius ginčo sprendime, kitas valstybės ir savivaldybės institucijas, įstaigas ar įmones dėl papildomos informacijos ar dokumentų (jei</text:span><text:span text:style-name="T791">gu minėti subjektai jais disponuoja), reikalingų ginčo sprendimo procedūrai, pateikimo bei ginčo šalių ar suinteresuotų asmenų nustatytu laiku atvykimo į VEI pateikti paaiškinimų;</text:span></text:p>
      <text:p text:style-name="P792"><text:span text:style-name="T793">69.3</text:span><text:span text:style-name="T794">. sprendžia dėl kreipimosi į kitas valstybės ir savivaldybės institu</text:span><text:span text:style-name="T795">cijas, įstaigas ar įmones, ekspertus dėl išvados dėl pareiškėjo prašyme išspręsti ginčą nurodytų reikalavimų, skundžiamos įmonės pateiktų paaiškinimų pateikimo ar kitokios būtinos pagalbos suteikimo. Šiuo atveju ginčo nagrinėjimo terminas pratęsiamas tiek<text:s/></text:span><text:span text:style-name="T796">dienų, kiek laukiama kompetentingo subjekto atsakymo;</text:span></text:p>
      <text:p text:style-name="P797"><text:span text:style-name="T798">69.4</text:span><text:span text:style-name="T799">. atlieka faktinių aplinkybių patikrinimą vietoje, jeigu toks patikrinimas yra reikalingas ir tikslingas;</text:span></text:p>
      <text:p text:style-name="P800"><text:span text:style-name="T801">69.5</text:span><text:span text:style-name="T802">. atlieka kitus veiksmus, reikalingus pasiruošiant ginčo sprendimo procedūrai.</text:span></text:p>
      <text:p text:style-name="P803"><text:span text:style-name="T804">70</text:span><text:span text:style-name="T805">. Spręsti ginčą neturi teisės valstybės pareigūnas, valstybės tarnautojas ar darbuotojas, jeigu yra Lietuvos Respublikos viešojo administravimo įstatymo 25 straipsnyje nurodyti nusišalinimo pagrindai.</text:span></text:p>
      <text:p text:style-name="P806"><text:span text:style-name="T807">71</text:span><text:span text:style-name="T808">. Ginčo sprendimo procedūra atliekama rašy</text:span><text:span text:style-name="T809">tinio proceso tvarka, išskyrus atvejus, kai bet kurios iš ginčo šalių ar kitų suinteresuotų asmenų prašymu VEI nusprendžia, kad ginčas gali būti geriau išspręstas posėdyje žodinio proceso tvarka. Apie ginčo sprendimą žodinio proceso tvarka informuojamos gi</text:span><text:span text:style-name="T810">nčo šalys.</text:span></text:p>
      <text:p text:style-name="P811"/>
      <text:p text:style-name="P812"><text:span text:style-name="T813">Ginčo sprendimas rašytinio proceso tvarka</text:span></text:p>
      <text:p text:style-name="P814"/>
      <text:p text:style-name="P815"><text:span text:style-name="T816">72</text:span><text:span text:style-name="T817">. Sprendžiant ginčą rašytinės procedūros tvarka, ginčo šalys ir suinteresuotieji asmenys nagrinėjime nedalyvauja. Ginčas sprendžiamas pagal VEI pateiktus rašytinius ir (ar)<text:s/></text:span><text:soft-page-break/><text:span text:style-name="T818">daiktinius įrodymu</text:span><text:span text:style-name="T819">s, faktinių aplinkybių patikrinimo metu nustatytas aplinkybes bei ginčo šalių motyvuotus rašytinius paaiškinimus.</text:span></text:p>
      <text:p text:style-name="P820"><text:span text:style-name="T821">73</text:span><text:span text:style-name="T822">. Jeigu VEI mano, kad ginčas gali būti geriau išspręstas žodinio ginčo sprendimo posėdžio metu, VEI gali nuspręsti ginčą nagrinėti žodin</text:span><text:span text:style-name="T823">iame ginčo sprendimo posėdyje. Ginčo šalių prašymai dėl ginčo sprendimo žodinio proceso tvarka pateikiami kartu su prašymu išspręsti ginčą arba ne vėliau kaip per 10 kalendorinių dienų nuo prašymo išspręsti ginčą VEI priėmimo.</text:span></text:p>
      <text:p text:style-name="P824"><text:span text:style-name="T825">74</text:span><text:span text:style-name="T826">. Išnagrinėjus ginčą, V</text:span><text:span text:style-name="T827">EI priima sprendimą Aprašo 100–107 punktuose numatyta tvarka.</text:span></text:p>
      <text:p text:style-name="P828"/>
      <text:p text:style-name="P829"><text:span text:style-name="T830">Ginčų sprendimas žodinio proceso tvarka</text:span></text:p>
      <text:p text:style-name="P831"/>
      <text:p text:style-name="P832"><text:span text:style-name="T833">75</text:span><text:span text:style-name="T834">. VEI, pasirengusi spręsti ginčą, jį nagrinėja žodinio ginčo sprendimo posėdyje pagal jai pateiktus rašytinius ir (ar) daiktinius įrodymus, įv</text:span><text:span text:style-name="T835">ertindama pranešėjo pateiktą medžiagą bei ginčo šalių paaiškinimus. Apie posėdžio datą, laiką ir vietą ginčo šalims arba jų atstovams ir kitiems asmenims, kviečiamiems dalyvauti nagrinėjant ginčą, VEI praneša ne vėliau kaip prieš 5 darbo dienas iki planuoj</text:span><text:span text:style-name="T836">amo posėdžio dienos.</text:span></text:p>
      <text:p text:style-name="P837"><text:span text:style-name="T838">76</text:span><text:span text:style-name="T839">. Posėdyje ginčai tarp šalių sprendžiami viešai. VEI iniciatyva ar ginčo šalių prašymu VEI procedūriniu sprendimu gali paskelbti žodinį ginčo sprendimo posėdį uždaru, kai VEI siekia apsaugoti valstybės, tarnybos ar komercines<text:s/></text:span><text:span text:style-name="T840">paslaptis arba užtikrinti asmens teisę į privataus gyvenimo neliečiamumą. Uždarame VEI posėdyje dalyvaujantys asmenys privalo neatskleisti posėdžio metu sužinotos valstybės, tarnybos ar komercinės paslapties arba informacijos apie asmens privatų gyvenimą.</text:span></text:p>
      <text:p text:style-name="P841"><text:span text:style-name="T842">77</text:span><text:span text:style-name="T843">. Ginčo sprendimas žodinio ginčo nagrinėjimo posėdyje vyksta lietuvių kalba.</text:span></text:p>
      <text:p text:style-name="P844"><text:span text:style-name="T845">78</text:span><text:span text:style-name="T846">. Ginčas sprendžiamas laikantis rungimosi ir ginčo nagrinėjimo operatyvumo bei skaidrumo principų.</text:span></text:p>
      <text:p text:style-name="P847"><text:span text:style-name="T848">79</text:span><text:span text:style-name="T849">. Žodinio ginčo sprendimo posėdžio metu posėdyje dalyvaujantys</text:span><text:span text:style-name="T850"><text:s/>asmenys laikosi posėdžio pirmininko nustatytos posėdžio tvarkos.</text:span></text:p>
      <text:p text:style-name="P851"><text:span text:style-name="T852">80</text:span><text:span text:style-name="T853">. Sprendžiant ginčą dalyvaujantys asmenys privalo savo teisėmis naudotis sąžiningai, nepiktnaudžiauti jomis ir nevilkinti ginčo sprendimo.</text:span></text:p>
      <text:p text:style-name="P854"><text:span text:style-name="T855">81</text:span><text:span text:style-name="T856">. Posėdžiui pirmininkauja VEI viršinink</text:span><text:span text:style-name="T857">as arba jo įgaliotas asmuo, kuriam suteikta teisė priimti sprendimus išsprendus ginčą iš esmės.</text:span></text:p>
      <text:p text:style-name="P858"><text:span text:style-name="T859">82</text:span><text:span text:style-name="T860">. Posėdžio pirmininkas pradeda posėdį paskelbdamas, koks ginčas sprendžiamas, kas atvyko į posėdį. Posėdžio pirmininkas nustato atvykusiųjų tapatybę, pati</text:span><text:span text:style-name="T861">krina atstovų įgaliojimus, kai šalis atstovauja įgalioti asmenys.</text:span></text:p>
      <text:p text:style-name="P862"><text:span text:style-name="T863">83</text:span><text:span text:style-name="T864">. Jei pareiškėjas (jo atstovas), kuriam buvo tinkamai pranešta apie posėdžio vietą ir laiką, neatvyksta į žodinio ginčo sprendimo posėdį be pateisinamos priežasties arba nepateikia paa</text:span><text:span text:style-name="T865">iškinimų ir kitų įrodymų, ir VEI nusprendus, kad ginčo nagrinėjimas pareiškėjui nedalyvaujant ar jam nepateikus paaiškinimų ar įrodymų nėra galimas, ginčo nagrinėjimas nutraukiamas. Jeigu skundžiama įmonė (jos atstovas), kuriai buvo tinkamai pranešta apie<text:s/></text:span><text:span text:style-name="T866">posėdžio laiką ir vietą, neatvyksta į žodinio ginčo sprendimo posėdį arba nepateikia paaiškinimų ir kitų įrodymų, VEI turi teisę priimti sprendimą, atsižvelgdama į turimus įrodymus.</text:span></text:p>
      <text:p text:style-name="P867"><text:span text:style-name="T868">84</text:span><text:span text:style-name="T869">. Posėdžio pirmininkas paskelbia VEI valstybės tarnautojų ar darbuot</text:span><text:span text:style-name="T870">ojų, dalyvaujančių nagrinėjant ginčą iš esmės, pavardes, praneša, kas yra posėdžio sekretorius, pranešėjas, specialistas, ekspertas ir vertėjas.</text:span></text:p>
      <text:p text:style-name="P871"><text:span text:style-name="T872">85</text:span><text:span text:style-name="T873">. Posėdžio pirmininkas išaiškina posėdyje dalyvaujantiems asmenims jų teises ir pareigas, pasiteirauja, a</text:span><text:span text:style-name="T874">r jie turi prašymų, susijusių su nagrinėjamu ginču, ir ar nenori pareikšti nušalinimų ginčą nagrinėjančių VEI valstybės tarnautojams ar darbuotojams.</text:span></text:p>
      <text:p text:style-name="P875"><text:span text:style-name="T876">86</text:span><text:span text:style-name="T877">. Ginčo sprendimas posėdyje pradedamas pranešėjo pranešimu apie ginčą. Po to posėdžio pirmininkas pa</text:span><text:span text:style-name="T878">klausia, ar pareiškėjas palaiko savo reikalavimus, ar skundžiama įmonė pripažįsta pareiškėjo reikalavimus ir ar šalys sutinka baigti ginčą taikiai.</text:span></text:p>
      <text:p text:style-name="P879"><text:span text:style-name="T880">87</text:span><text:span text:style-name="T881">. Ginčą sprendžiant žodinio proceso tvarka posėdyje išklausoma pareiškėjo, po to skundžiamos įmonės pa</text:span><text:span text:style-name="T882">aiškinimų. Ginčo sprendime dalyvaujantys asmenys turi teisę užduoti vienas kitam klausimus. Ginčo šalims turi būti suteikiama galimybė pareikšti savo nuomonę dėl kiekvieno kitos šalies pareiškimo. Paskutinės replikos teisė visada priklauso skundžiamai įmon</text:span><text:span text:style-name="T883">ei ir jo atstovui.</text:span></text:p>
      <text:p text:style-name="P884"><text:span text:style-name="T885">88</text:span><text:span text:style-name="T886">. Ištyrus ginčo esmę, posėdžio pirmininkas paskelbia ginčo sprendimo procedūrą baigta ir praneša terminą, per kurį VEI priims sprendimą.</text:span></text:p>
      <text:p text:style-name="P887"><text:span text:style-name="T888">89</text:span><text:span text:style-name="T889">. Jeigu ginčas sudėtingas ir per vieną posėdį jo išspręsti negalima, posėdžio<text:s/></text:span><text:span text:style-name="T890">pirmininkas skelbia kito posėdžio vietą ir laiką.</text:span></text:p>
      <text:p text:style-name="P891"><text:span text:style-name="T892">90</text:span><text:span text:style-name="T893">. VEI imasi priemonių, kad ginčo šalys nepiktnaudžiautų savo teisėmis ir nevilkintų ginčo sprendimo, ir siekia, kad ginčas per įmanomai trumpiausią laiką būtų tinkamai išspręstas.</text:span></text:p>
      <text:p text:style-name="P894"><text:span text:style-name="T895">91</text:span><text:span text:style-name="T896">. Posėdžio pir</text:span><text:span text:style-name="T897">mininkas turi teisę įspėti, o kai nepaisoma įspėjimo, nutraukti asmens, dalyvaujančio sprendžiant ginčą, kalbą, jeigu tai nesusiję su ginčo sprendimu, taip pat pašalinti iš posėdžio salės asmenį, pažeidžiantį posėdžio tvarką.</text:span></text:p>
      <text:p text:style-name="P898"><text:span text:style-name="T899">92</text:span><text:span text:style-name="T900">. Žodinio ginčo sprendim</text:span><text:span text:style-name="T901">o posėdžio metu rašomas posėdžio protokolas. Žodinio ginčo sprendimo posėdžio protokole turi būti nurodyti posėdžio pirmininko, VEI darbuotojų ar valstybės tarnautojų, dalyvavusių posėdyje, pranešėjo, kitų posėdyje dalyvaujančių asmenų pareiškimai, paaiški</text:span><text:span text:style-name="T902">nimai, nuomonės, išvados ir pasiūlymai dėl svarstomų posėdyje klausimų.</text:span></text:p>
      <text:p text:style-name="P903"><text:span text:style-name="T904">93</text:span><text:span text:style-name="T905">. Ginčo sprendimo žodinio proceso tvarka rengiamo posėdžio metu posėdžio sekretorius rašo posėdžio protokolą. Posėdžio metu taip pat gali būti daromas garso įrašas.</text:span></text:p>
      <text:p text:style-name="P906"><text:span text:style-name="T907">94</text:span><text:span text:style-name="T908">. Posėd</text:span><text:span text:style-name="T909">yje dalyvaujančių asmenų reikalavimu į posėdžio protokolą turi būti įrašoma jų pareikalauta informacija.</text:span></text:p>
      <text:p text:style-name="P910"><text:span text:style-name="T911">95</text:span><text:span text:style-name="T912">. Posėdžio protokolą pasirašo posėdžio sekretorius ir posėdžio pirmininkas.</text:span></text:p>
      <text:p text:style-name="P913"><text:span text:style-name="T914">96</text:span><text:span text:style-name="T915">. Posėdžio protokolas turi būti surašytas ir pasirašytas ne vėl</text:span><text:span text:style-name="T916">iau nei per 3 darbo dienas nuo žodinio ginčo sprendimo posėdžio dienos.</text:span></text:p>
      <text:p text:style-name="P917"><text:span text:style-name="T918">97</text:span><text:span text:style-name="T919">. Asmenys dalyvavę posėdyje, turi teisę pareikšti pastabas VEI dėl posėdžio protokolo, bet ne vėliau nei per 3 kalendorines dienas nuo posėdžio protokolo pasirašymo dienos.</text:span></text:p>
      <text:p text:style-name="P920"><text:span text:style-name="T921">98</text:span><text:span text:style-name="T922">. Pastabos dėl posėdžio protokolo pridedamos prie posėdžio protokolo.</text:span></text:p>
      <text:p text:style-name="P923"><text:span text:style-name="T924">99</text:span><text:span text:style-name="T925">. Posėdžių protokolai registruojami Protokolų registravimo žurnale.</text:span></text:p>
      <text:p text:style-name="P926"/>
      <text:p text:style-name="P927"><text:span text:style-name="T928">Sprendimo priėmimas</text:span></text:p>
      <text:p text:style-name="P929"/>
      <text:p text:style-name="P930"><text:span text:style-name="T931">100</text:span><text:span text:style-name="T932">. VEI privalo išspręsti ginčą ir priimti sprendimą ne vėliau kaip per 4 mėnesi</text:span><text:span text:style-name="T933">us nuo prašymo išspręsti ginčą priėmimo dienos. Šį terminą pratęsti turi teisę VEI viršininkas įsakymu tais atvejais, kai dėl išimtinių aplinkybių (pavyzdžiui, daug įrodymų, sudėtingos ginčo aplinkybės) ginčui išspręsti reikia ilgesnio laiko.</text:span></text:p>
      <text:p text:style-name="P934"><text:span text:style-name="T935">101</text:span><text:span text:style-name="T936">. Jei<text:s/></text:span><text:span text:style-name="T937">ginčas sprendžiamas žodinio proceso tvarka, sprendimas priimamas ne vėliau kaip per 10 darbo dienų nuo paskutinio žodinio ginčo sprendimo posėdžio dienos.</text:span></text:p>
      <text:p text:style-name="P938"><text:span text:style-name="T939">102</text:span><text:span text:style-name="T940">. Sprendimas įforminamas VEI viršininko ar jo įgalioto asmens, kuriam suteikta teisė priimti s</text:span><text:span text:style-name="T941">prendimą dėl ginčo išnagrinėjimo iš esmės, sprendimu ir patvirtinamas antspaudu.</text:span></text:p>
      <text:p text:style-name="P942"><text:span text:style-name="T943">103</text:span><text:span text:style-name="T944">. VEI sprendime dėl ginčo sprendimo išankstine privaloma ginčų sprendimo ne teisme tvarka privalo būti nurodyta:</text:span></text:p>
      <text:p text:style-name="P945"><text:span text:style-name="T946">103.1</text:span><text:span text:style-name="T947">. sprendimo priėmimo data ir vieta;</text:span></text:p>
      <text:p text:style-name="P948"><text:span text:style-name="T949">103.2</text:span><text:span text:style-name="T950">.<text:s/></text:span><text:span text:style-name="T951">sprendimą priėmusios institucijos pavadinimas;</text:span></text:p>
      <text:p text:style-name="P952"><text:span text:style-name="T953">103.3</text:span><text:span text:style-name="T954">. ginčo šalys ir kiti įgalioti sprendžiant ginčą dalyvavę asmenys;</text:span></text:p>
      <text:p text:style-name="P955"><text:span text:style-name="T956">103.4</text:span><text:span text:style-name="T957">. ginčo esmė;</text:span></text:p>
      <text:p text:style-name="P958"><text:span text:style-name="T959">103.5</text:span><text:span text:style-name="T960">. šalių, jų atstovų, dalyvaujančių nagrinėjant prašymą išspręsti ginčą, paaiškinimai;</text:span></text:p>
      <text:p text:style-name="P961"><text:span text:style-name="T962">103.6</text:span><text:span text:style-name="T963">. nust</text:span><text:span text:style-name="T964">atytos faktinės aplinkybės;</text:span></text:p>
      <text:p text:style-name="P965"><text:span text:style-name="T966">103.7</text:span><text:span text:style-name="T967">. įstatymai ir kiti teisės aktai, kuriais vadovautasi priimant sprendimą, kiti teisiniai<text:s/></text:span><text:soft-page-break/><text:span text:style-name="T968">argumentai;</text:span></text:p>
      <text:p text:style-name="P969"><text:span text:style-name="T970">103.8</text:span><text:span text:style-name="T971">. VEI priimtas sprendimas, numatytas Aprašo 104 punkte;</text:span></text:p>
      <text:p text:style-name="P972"><text:span text:style-name="T973">103.9</text:span><text:span text:style-name="T974">. Energetikos įstatyme nustatyta VEI sprendi</text:span><text:span text:style-name="T975">mo apskundimo tvarka.</text:span></text:p>
      <text:p text:style-name="P976"><text:span text:style-name="T977">104</text:span><text:span text:style-name="T978">. VEI, išnagrinėjusi pareiškėjo prašymą išspręsti ginčą ir išsprendusi ginčą, priima vieną iš šių sprendimų:</text:span></text:p>
      <text:p text:style-name="P979"><text:span text:style-name="T980">104.1</text:span><text:span text:style-name="T981">. patenkinti pareiškėjo reikalavimus;</text:span></text:p>
      <text:p text:style-name="P982"><text:span text:style-name="T983">104.2</text:span><text:span text:style-name="T984">. iš dalies patenkinti pareiškėjo reikalavimus;</text:span></text:p>
      <text:p text:style-name="P985"><text:span text:style-name="T986">104.3</text:span><text:span text:style-name="T987">. atm</text:span><text:span text:style-name="T988">esti pareiškėjo prašymą išspręsti ginčą kaip nepagrįstą.</text:span></text:p>
      <text:p text:style-name="P989"><text:span text:style-name="T990">105</text:span><text:span text:style-name="T991">. VEI sprendimą priima atsižvelgdama į ginčo sprendimo metu nustatytas aplinkybes ir jas pagrindžiančius įrodymus.</text:span></text:p>
      <text:p text:style-name="P992"><text:span text:style-name="T993">106</text:span><text:span text:style-name="T994">. VEI sprendimo nuorašai per 2 darbo dienas nuo sprendimo pasirašymo</text:span><text:span text:style-name="T995"><text:s/>išsiunčiami pareiškėjui ir skundžiamai įmonei. Kai sprendimo įgyvendinimas susijęs su kitų valstybės ar savivaldybių institucijų veikla, apie sprendimą informuojama ir suinteresuota valstybės ar savivaldybės institucija.</text:span></text:p>
      <text:p text:style-name="P996"><text:span text:style-name="T997">107</text:span><text:span text:style-name="T998">. VEI gali savo iniciatyva<text:s/></text:span><text:span text:style-name="T999">ar ginčo šalių prašymu ištaisyti sprendime aptiktas rašymo ar aiškias aritmetines klaidas. Ištaisymų klausimas sprendžiamas nepranešus ginčo šalims VEI sprendimu. VEI sprendimas dėl rašymo ar aiškių aritmetinių klaidų ištaisymo ne vėliau kaip kitą darbo di</text:span><text:span text:style-name="T1000">eną po sprendimo priėmimo dienos siunčiamas visiems asmenims, kurie buvo informuoti apie VEI sprendimą.</text:span></text:p>
      <text:p text:style-name="P1001"/>
      <text:p text:style-name="P1002"><text:span text:style-name="T1003">VIII</text:span><text:span text:style-name="T1004">.<text:s/></text:span><text:span text:style-name="T1005">SKUNDŲ IR GINČŲ NAGRINĖJIMO KONTROLĖ IR ATSAKOMYBĖS TAIKYMAS</text:span></text:p>
      <text:p text:style-name="P1006"/>
      <text:p text:style-name="P1007"><text:span text:style-name="T1008">108</text:span><text:span text:style-name="T1009">.</text:span><text:span text:style-name="T1010"><text:s/></text:span><text:span text:style-name="T1011">VEI valstybės tarnautojai ar darbuotojai, kuriems yra pavesta nagr</text:span><text:span text:style-name="T1012">inėti skundus arba spręsti ginčus, už šiame Apraše nustatytų pareigų nevykdymą arba netinkamą vykdymą atsako teisės aktų nustatyta tvarka. Šiame Apraše nurodytų pareigų vykdymo kontrolė ir jos vykdymas nustatomas atskiru VEI viršininko įsakymu.</text:span></text:p>
      <text:p text:style-name="P1013"/>
      <text:p text:style-name="P1014"><text:span text:style-name="T1015">IX</text:span><text:span text:style-name="T1016">.<text:s/></text:span><text:span text:style-name="T1017">BAIGIAMOSIOS NUOSTATOS</text:span></text:p>
      <text:p text:style-name="P1018"/>
      <text:p text:style-name="P1019"><text:span text:style-name="T1020">109</text:span><text:span text:style-name="T1021">. Kreipimasis į teismą po VEI sprendimo dėl ginčo priėmimo nelaikomas šios institucijos sprendimo apskundimu. Ginčo šalys per 30 dienų nuo VEI sprendimo, kuriuo ginčas išsprendžiamas iš esmės ar ginčo nagrinėjimas nutraukiama</text:span><text:span text:style-name="T1022">s, priėmimo turi teisę kreiptis į Vilniaus apygardos teismą ir prašyti nagrinėti jų ginčą iš esmės.</text:span></text:p>
      <text:p text:style-name="P1023"><text:span text:style-name="T1024">110</text:span><text:span text:style-name="T1025">. VEI procedūriniai sprendimai, priimti nagrinėjant skundą ar ginčą, taip pat ir sprendimai atsisakyti priimti prašymą nagrinėti skundą ar ginčą, pal</text:span><text:span text:style-name="T1026">ikti prašymą nenagrinėtą, nutraukti ar sustabdyti skundo ar ginčo nagrinėjimą, užkertantys kelią tolesniam skundo ar ginčo nagrinėjimui, per 7 dienas nuo sprendimo įteikimo suinteresuotam asmeniui dienos gali būti skundžiami Vilniaus apygardos teismui.</text:span></text:p>
      <text:p text:style-name="P1027"><text:span text:style-name="T1028">1</text:span><text:span text:style-name="T1029">11</text:span><text:span text:style-name="T1030">. Įsigaliojęs VEI sprendimas yra vykdomasis dokumentas. Jeigu šis sprendimas neįvykdomas, jis gali būti priverstinai vykdomas Lietuvos Respublikos civilinio proceso kodekso nustatyta tvarka.</text:span></text:p>
      <text:p text:style-name="P1031"/>
      <text:p text:style-name="P1032"><text:span text:style-name="T10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Kamilija</meta:initial-creator>
    <dc:creator>Adlib User</dc:creator>
    <meta:creation-date>2015-07-05T21:07:00Z</meta:creation-date>
    <dc:date>2015-07-05T21:07:00Z</dc:date>
    <meta:template xlink:href="Normal" xlink:type="simple"/>
    <meta:editing-cycles>2</meta:editing-cycles>
    <meta:editing-duration>PT0S</meta:editing-duration>
    <meta:document-statistic meta:page-count="14" meta:paragraph-count="300" meta:word-count="6565" meta:character-count="50185" meta:row-count="1254" meta:non-whitespace-character-count="43920"/>
  </office:meta>
</office:document-meta>
</file>