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P1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1999 M. GEGUŽĖS 13 D. ĮSAKYMO Nr. 232 „DĖL KONKURSŲ SVEIKATOS APSAUGOS MINISTERIJAI PAVALDŽIŲ BIUDŽETINIŲ IR VIEŠŲJŲ ĮSTAIGŲ VADOVŲ<text:s/>PAREIGOMS UŽIMTI ORGANIZAVIMO“ PRIPAŽINIMO NETEKUSIU GALIOS</text:p>
      <text:p text:style-name="P6"/>
      <text:p text:style-name="P7">2013 m. kovo 13 d. Nr. V-262</text:p>
      <text:p text:style-name="P8">Vilnius</text:p>
      <text:p text:style-name="P9"/>
      <text:p text:style-name="P10"><text:span text:style-name="T11">P r i p a ž į s t u netekusiu galios Lietuvos Respublikos sveikatos apsaugos ministro 1999 m. gegužės 13 d. įsakymą Nr. 232 „Dėl konkursų Sveikatos apsaugos<text:s/></text:span><text:span text:style-name="T12">ministerijai pavaldžių įstaigų vadovų pareigoms užimti organizavimo“ (Žin., 1999, Nr.<text:s/></text:span><text:a xlink:href="https://www.e-tar.lt/portal/lt/legalAct/TAR.081890F6029B" office:target-frame-name="_blank" xlink:show="new"><text:span text:style-name="T13">43-1385</text:span></text:a><text:span text:style-name="T14">).</text:span></text:p>
      <text:p text:style-name="P15"/>
      <text:p text:style-name="P16"><text:span text:style-name="T17">SVEIKATOS APSAUGOS MINISTRAS<text:s/></text:span><text:span text:style-name="T18"><text:tab/>VYTENIS POVILAS ANDRIUKAITIS</text:span></text:p>
      <text:p text:style-name="P19"/>
      <text:p text:style-name="P20"><text:span text:style-name="T21">________________</text:span><text:span text:style-name="T22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Kamilija</meta:initial-creator>
    <dc:creator>Adlib User</dc:creator>
    <meta:creation-date>2015-10-13T05:37:00Z</meta:creation-date>
    <dc:date>2015-10-13T05:37:00Z</dc:date>
    <meta:template xlink:href="Normal" xlink:type="simple"/>
    <meta:editing-cycles>2</meta:editing-cycles>
    <meta:editing-duration>PT0S</meta:editing-duration>
    <meta:document-statistic meta:page-count="1" meta:paragraph-count="10" meta:word-count="112" meta:character-count="759" meta:row-count="29" meta:non-whitespace-character-count="657"/>
  </office:meta>
</office:document-meta>
</file>