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0"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master-page-name="MP1" style:family="paragraph">
      <style:paragraph-properties fo:break-before="page" fo:text-indent="3.543in"/>
      <style:text-properties fo:color="#000000" style:language-asian="lt" style:country-asian="LT"/>
    </style:style>
    <style:style style:name="P25" style:parent-style-name="Normal" style:family="paragraph">
      <style:paragraph-properties fo:text-indent="3.543in"/>
      <style:text-properties fo:color="#000000" style:language-asian="lt" style:country-asian="LT"/>
    </style:style>
    <style:style style:name="P26" style:parent-style-name="Normal" style:family="paragraph">
      <style:paragraph-properties fo:text-indent="3.543in"/>
      <style:text-properties fo:color="#000000" style:language-asian="lt" style:country-asian="LT"/>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style:font-weight-complex="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justify" fo:text-indent="0.3937in"/>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3937in"/>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P138" style:parent-style-name="Normal" style:family="paragraph">
      <style:paragraph-properties fo:text-align="justify" fo:text-indent="0.3937in"/>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keep-with-next="always" fo:text-align="justify" fo:text-indent="0.3937in"/>
      <style:text-properties fo:color="#000000" style:language-asian="lt" style:country-asian="LT"/>
    </style:style>
    <style:style style:name="P194" style:parent-style-name="Normal" style:family="paragraph">
      <style:paragraph-properties fo:keep-with-next="alway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style:font-style-complex="italic"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3937in"/>
      <style:text-properties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P300" style:parent-style-name="Normal" style:family="paragraph">
      <style:paragraph-properties fo:keep-with-next="always" fo:text-align="justify" fo:text-indent="0.3937in"/>
      <style:text-properties fo:color="#000000"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fo:font-style="italic" style:font-style-asian="italic" style:font-style-complex="italic" fo:color="#000000" style:language-asian="lt" style:country-asian="LT"/>
    </style:style>
    <style:style style:name="T312" style:parent-style-name="DefaultParagraphFont" style:family="text">
      <style:text-properties style:font-style-complex="italic" fo:color="#000000" style:language-asian="lt" style:country-asian="LT"/>
    </style:style>
    <style:style style:name="T313" style:parent-style-name="DefaultParagraphFont" style:family="text">
      <style:text-properties fo:font-style="italic" style:font-style-asian="italic" style:font-style-complex="italic"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style-complex="italic" fo:color="#000000" style:language-asian="lt" style:country-asian="LT"/>
    </style:style>
    <style:style style:name="T317" style:parent-style-name="DefaultParagraphFont" style:family="text">
      <style:text-properties fo:font-style="italic" style:font-style-asian="italic" style:font-style-complex="italic" fo:color="#000000"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INFORMACINĖS EUROPOS BENDRIJOS 2007–2013 METŲ FONDŲ VALDYMO SISTEMOS NAUDOJIMO TAISYKLIŲ PATVIRTINIMO</text:p>
      <text:p text:style-name="P7"/>
      <text:p text:style-name="P8">2009 m. vasario 27 d. Nr. 1K-050</text:p>
      <text:p text:style-name="P9">Vilnius</text:p>
      <text:p text:style-name="P10"/>
      <text:p text:style-name="P11"><text:span text:style-name="T12">Vadovaudamasis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13">137-5429</text:span></text:a><text:span text:style-name="T14">) 2.3.12 punktu,</text:span></text:p>
      <text:p text:style-name="P15"><text:span text:style-name="T16">tvirtinu</text:span><text:span text:style-name="T17"><text:s/>Informacinės Europos Bendrijos 2007–2013 metų fondų valdymo sistemos naudojimo taisykles (pridedama).</text:span></text:p>
      <text:p text:style-name="P18"/>
      <text:p text:style-name="P19"/>
      <text:p text:style-name="P20"/>
      <text:p text:style-name="P21"><text:span text:style-name="T22">FINANSŲ MINISTRAS</text:span><text:span text:style-name="T23"><text:tab/>ALGIRDAS ŠEMETA</text:span></text:p>
      <text:soft-page-break/>
      <text:p text:style-name="P24">PATVIRTINTA</text:p>
      <text:p text:style-name="P25">Lietuvos Respublikos finansų ministro<text:s/></text:p>
      <text:p text:style-name="P26">2009 m. vasario 27 d.<text:s/></text:p>
      <text:p text:style-name="P27">įsakymu Nr. 1K-050</text:p>
      <text:p text:style-name="P28"/>
      <text:p text:style-name="P29"><text:span text:style-name="T30">INFORMACINĖS EUROPOS BENDRIJOS 2007–2013 METŲ FONDŲ VALDYMO SISTEMOS NAUDOJ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Informacinės Europos Bendrijos 2007–2013 metų fondų valdymo sistemos naudojimo taisyklės (toliau – taisyklės) nustato duomenų, susijusių su Europos Sąjungos struktūrinės paramos panaudojimu, mainų tarp Europos Komisijos ir institucijų, dalyvaujančių įgyvendinant Lietuvos 2007–2013 metų Europos Sąjungos struktūrinės paramos panaudojimo strategiją, patvirtintą Europos Komisijos 2007 m. balandžio 26 d. sprendimu Nr. K(2007)1808,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echninės paramos veiksmų programą, patvirtintą Europos Komisijos 2007 m. gruodžio 18 d. sprendimu Nr. K(2007)6717, per Informacinę Europos Bendrijos 2007–2013 metų fondų valdymo sistemą (toliau – SFC 2007), įdiegtą Europos Komisijos, tvarką.</text:span></text:p>
      <text:p text:style-name="P40"><text:span text:style-name="T41">2</text:span><text:span text:style-name="T42">. Taisyklėse vartojamos sąvokos:</text:span></text:p>
      <text:p text:style-name="P43"><text:span text:style-name="T44">SFC 2007 naudotojas<text:s/></text:span><text:span text:style-name="T45">– koordinuojančiosios, vadovaujančiosios, tvirtinančiosios arba audito institucijos valstybės tarnautojas arba darbuotojas, pagal minėtų institucijų kompetenciją, nustatytą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6">114-4637</text:span></text:a><text:span text:style-name="T47">) (toliau – Atsakomybės ir funkcijų paskirstymo tarp institucijų taisyklės), ir Veiksmų programų administravimo ir finansavimo taisyklėse, patvirtintose Lietuvos Respublikos Vyriausybės 2008 m. lapkričio 12 d. nutarimu Nr. 1225 (Žin., 2008, Nr.<text:s/></text:span><text:a xlink:href="https://www.e-tar.lt/portal/lt/legalAct/TAR.7E52040798B2" office:target-frame-name="_blank" xlink:show="new"><text:span text:style-name="T48">137-5429</text:span></text:a><text:span text:style-name="T49">) (toliau – Veiksmų programų administravimo ir finansavimo taisyklės), atsakingas už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40 straipsnyje ir 2007 m. balandžio 23 d. Komisijos reglamento (EB, Euratomas) Nr. 478/2007, iš dalies keičiančio reglamentą (EB, Euratomas) Nr. 2342/2002, nustatantį išsamias Tarybos reglamento (EB, Euratomas) Nr. 1605/2002 dėl Europos Bendrijų bendrajam biudžetui taikomo finansinio reglamento įgyvendinimo taisykles (OL 2007 L 111, p. 13) (toliau – Reglamentas Nr. 478/2007), 42a straipsnyje nurodytų duomenų ir dokumentų teikimą Europos Komisijai ir (arba) gavimą iš Europos Komisijos per SFC 2007 (toliau – institucijos atsakingas darbuotojas) ir taisyklių nustatyta tvarka įgijęs teises naudotis SFC 2007.</text:span></text:p>
      <text:p text:style-name="P50"><text:span text:style-name="T51">SFC 2007 prieigos administratorius<text:s/></text:span><text:span text:style-name="T52">– Lietuvos Respublikos finansų ministro arba jo įgalioto asmens paskirtas Finansų ministerijos valstybės tarnautojas arba darbuotojas, pagal kompetenciją atsakingas už jam pavestų funkcijų, apimančių centralizuotą paraiškų įgyti teises naudotis SFC 2007 priėmimą ir teikimą Europos Komisijai, informacijos apie prisijungimą prie SFC 2007 teikimą institucijų atsakingiems darbuotojams ir SFC 2007 naudotojams, institucijų atsakingų darbuotojų ir SFC 2007 naudotojų konsultavimą SFC 2007 naudojimo klausimais, įgyvendinimą.</text:span></text:p>
      <text:soft-page-break/>
      <text:p text:style-name="P53"><text:span text:style-name="T54">Paraiška įgyti teises naudotis SFC 2007<text:s/></text:span><text:span text:style-name="T55">(toliau – paraiška) – institucijos atsakingo darbuotojo užpildytas Europos Komisijos nustatytos formos dokumentas dėl teisių naudotis SFC 2007 įgijimo.</text:span></text:p>
      <text:p text:style-name="P56"><text:span text:style-name="T57">3</text:span><text:span text:style-name="T58">. Kitos taisyklėse vartojamos sąvokos atitinka 2006 m. liepos 11 d. Tarybos reglamente (EB) Nr. 1083/2006, nustatančiame bendrąsias nuostatas dėl Europos regioninės plėtros fondo, Europos socialinio fondo ir Sanglaudos fondo bei panaikinančiame Reglamentą (EB) Nr. 1260/1999 (OL 2006 L 210, p. 25), Reglamente Nr. 1828/2006, Reglamente Nr. 478/2007, Atsakomybės ir funkcijų paskirstymo tarp institucijų taisyklėse ir Veiksmų programų administravimo ir finansavimo taisyklėse vartojamas sąvokas.</text:span></text:p>
      <text:p text:style-name="P59"/>
      <text:p text:style-name="P60"><text:span text:style-name="T61">II</text:span><text:span text:style-name="T62">.<text:s/></text:span><text:span text:style-name="T63">SFC 2007 PRIEIGOS ADMINISTRATORIAUS IR JO PAVADUOTOJO PASKYRIMO PATVIRTINIMAS</text:span></text:p>
      <text:p text:style-name="P64"/>
      <text:p text:style-name="P65"><text:span text:style-name="T66">4</text:span><text:span text:style-name="T67">. SFC 2007 prieigos administratorius, prieš pradėdamas vykdyti jam pavestas SFC 2007 prieigos administratoriaus funkcijas, iš Europos Komisijos turi gauti SFC 2007 prieigos administratoriaus paskyrimo patvirtinimą.</text:span></text:p>
      <text:p text:style-name="P68"><text:span text:style-name="T69">5</text:span><text:span text:style-name="T70">. Atliekami šie SFC 2007 prieigos administratoriaus paskyrimo patvirtinimo veiksmai:</text:span></text:p>
      <text:p text:style-name="P71"><text:span text:style-name="T72">5.1</text:span><text:span text:style-name="T73">. SFC 2007 prieigos administratorius, įgijęs teises vykdyti SFC 2007 prieigos administratoriaus funkcijas, ne vėliau kaip per 5 darbo dienas elektroniniu paštu sfc2007-info@ec.europa.eu informuoja Europos Komisiją apie jam pavestas vykdyti SFC 2007 prieigos administratoriaus funkcijas ir nurodo institucijos, pavedusios jam vykdyti SFC 2007 prieigos administratoriaus funkcijas, pavadinimą, adresą, telefono numerį, fakso numerį ir elektroninio pašto adresą;</text:span></text:p>
      <text:p text:style-name="P74"><text:span text:style-name="T75">5.2</text:span><text:span text:style-name="T76">. iš Europos Komisijos elektroniniu paštu gavęs pranešimą apie SFC 2007 prieigos administratoriaus paskyrimo patvirtinimą, SFC 2007 prieigos administratoriaus patvirtinimo lapą ir SFC 2007 prieigos administratoriaus funkcijų ir pareigų aprašymą, SFC 2007 prieigos administratorius SFC 2007 prieigos administratoriaus patvirtinimo lapą užpildo, atspausdina, pasirašo ir ne vėliau kaip per 5 darbo dienas nuo pranešimo gavimo išsiunčia Europos Komisijai paštu pranešime nurodytu adresu.</text:span></text:p>
      <text:p text:style-name="P77"><text:span text:style-name="T78">6</text:span><text:span text:style-name="T79">. Jei dėl tam tikrų priežasčių Europos Komisijos patvirtintas SFC 2007 prieigos administratorius netenka teisių vykdyti SFC 2007 prieigos administratoriaus funkcijas ir SFC 2007 prieigos administratoriaus funkcijas pavedama vykdyti kitam Finansų ministerijos valstybės tarnautojui arba darbuotojui, naujo SFC 2007 prieigos administratoriaus paskyrimo patvirtinimas vykdomas taisyklių 5 punkte nustatyta tvarka.</text:span></text:p>
      <text:p text:style-name="P80"><text:span text:style-name="T81">7</text:span><text:span text:style-name="T82">. SFC 2007 prieigos administratorius turi teisę turėti vieną pavaduotoją, kuris, laikinai nesant SFC 2007 prieigos administratoriaus, vykdo SFC 2007 prieigos administratoriaus funkcijas.</text:span></text:p>
      <text:p text:style-name="P83"><text:span text:style-name="T84">8</text:span><text:span text:style-name="T85">. SFC 2007 prieigos administratoriaus pavaduotoju gali būti tik kitas Lietuvos Respublikos finansų ministro arba jo įgalioto asmens paskirtas Finansų ministerijos valstybės tarnautojas arba darbuotojas.</text:span></text:p>
      <text:p text:style-name="P86"><text:span text:style-name="T87">9</text:span><text:span text:style-name="T88">. SFC 2007 prieigos administratorius apie SFC 2007 prieigos administratoriaus pavaduotojo paskyrimą turi informuoti Europos Komisiją ir gauti iš jos SFC 2007 prieigos administratoriaus pavaduotojo paskyrimo patvirtinimą.</text:span></text:p>
      <text:p text:style-name="P89"><text:span text:style-name="T90">10</text:span><text:span text:style-name="T91">. Atliekami šie SFC 2007 prieigos administratoriaus pavaduotojo paskyrimo patvirtinimo veiksmai:</text:span></text:p>
      <text:p text:style-name="P92"><text:span text:style-name="T93">10.1</text:span><text:span text:style-name="T94">. SFC 2007 prieigos administratorius ne vėliau kaip per 5 darbo dienas nuo SFC 2007 prieigos administratoriaus pavaduotojo paskyrimo dienos elektroniniu paštu sfc2007-info@ec.europa.eu Europos Komisijai nurodo SFC 2007 prieigos administratoriaus pavaduotojo vardą, pavardę, pareigas, institucijos, pavedusios jam vykdyti SFC 2007 prieigos administratoriaus pavaduotojo funkcijas, pavadinimą, adresą, telefono numerį, fakso numerį ir elektroninio pašto adresą;</text:span></text:p>
      <text:p text:style-name="P95"><text:span text:style-name="T96">10.2</text:span><text:span text:style-name="T97">. iš Europos Komisijos elektroniniu paštu gavęs pranešimą apie SFC 2007 prieigos administratoriaus pavaduotojo paskyrimo patvirtinimą ir SFC 2007 prieigos administratoriaus pavaduotojo patvirtinimo lapą, SFC 2007 prieigos administratoriaus pavaduotojas SFC 2007 prieigos administratoriaus pavaduotojo patvirtinimo lapą užpildo, atspausdina, pasirašo ir ne vėliau kaip per 5 darbo dienas nuo pranešimo gavimo išsiunčia Europos Komisijai paštu pranešime nurodytu adresu.</text:span></text:p>
      <text:p text:style-name="P98"/>
      <text:p text:style-name="P99"><text:span text:style-name="T100">III</text:span><text:span text:style-name="T101">.<text:s/></text:span><text:span text:style-name="T102">SFC 2007 PRIEIGOS ADMINISTRATORIAUS FUNKCIJOS IR ATSAKOMYBĖ</text:span></text:p>
      <text:p text:style-name="P103"/>
      <text:p text:style-name="P104"><text:span text:style-name="T105">11</text:span><text:span text:style-name="T106">. SFC 2007 prieigos administratorius atlieka šias su SFC 2007 naudojimu susijusias funkcijas:</text:span></text:p>
      <text:p text:style-name="P107"><text:span text:style-name="T108">11.1</text:span><text:span text:style-name="T109">. gavęs koordinuojančiosios, vadovaujančiosios, tvirtinančiosios arba audito institucijos prašymą suteikti institucijos atsakingam darbuotojui teises naudotis SFC 2007, institucijos atsakingam darbuotojui persiunčia paraiškos formą ir galimų SFC 2007 naudotojo vaidmens ir leidimų rinkinių sąrašą, kurį, atsižvelgdamas į prašyme pateiktą informaciją, suformuoja remdamasis Europos Komisijos parengtu dokumentu „Valstybės narės SFC 2007 naudotojų vaidmenys ir leidimai“ (paraiškos forma ir Europos Komisijos parengtu dokumentu „Valstybės narės SFC 2007 naudotojų vaidmenys ir leidimai“ SFC 2007 prieigos administratorius įgyja teisę naudotis užsiregistravęs „Komunikacijų ir informacijos išteklių centro administracijoms“ (</text:span><text:span text:style-name="T110">CIRCA</text:span><text:span text:style-name="T111">) interneto svetainėje http://circa.europa.eu ir, vadovaudamasis taisyklių 5.2 punkte nurodytu SFC 2007 prieigos administratoriaus funkcijų ir pareigų aprašymu, prisijungęs prie SFC 2007 grupės);</text:span></text:p>
      <text:p text:style-name="P112"><text:span text:style-name="T113">11.2</text:span><text:span text:style-name="T114">. priima iš institucijų atsakingų darbuotojų paraiškas ir persiunčia jas Europos Komisijai;</text:span></text:p>
      <text:p text:style-name="P115"><text:span text:style-name="T116">11.3</text:span><text:span text:style-name="T117">. institucijos atsakingam darbuotojui persiunčia taisyklių 17.2.2 punkte nurodytą informaciją apie prisijungimą prie SFC 2007;</text:span></text:p>
      <text:p text:style-name="P118"><text:span text:style-name="T119">11.4</text:span><text:span text:style-name="T120">. SFC 2007 naudotojui persiunčia taisyklių 29.2 ir 30.2 punktuose nurodytą informaciją apie prisijungimą prie SFC 2007;</text:span></text:p>
      <text:p text:style-name="P121"><text:span text:style-name="T122">11.5</text:span><text:span text:style-name="T123">. pagal savo kompetenciją konsultuoja institucijų atsakingus darbuotojus ir SFC 2007 naudotojus SFC 2007 naudojimo klausimais;</text:span></text:p>
      <text:p text:style-name="P124"><text:span text:style-name="T125">11.6</text:span><text:span text:style-name="T126">. elektroniniu paštu sfc2007-info@ec.europa.eu informuoja Europos Komisiją apie SFC 2007 naudotojų kontaktinių duomenų (telefono numerio, elektroninio pašto adreso ir pan.) pasikeitimus, apie SFC 2007 naudotojų teisių vykdyti funkcijas, susijusias su SFC 2007 naudojimu, netekimą arba apie šių funkcijų pasikeitimą;</text:span></text:p>
      <text:p text:style-name="P127"><text:span text:style-name="T128">11.7</text:span><text:span text:style-name="T129">. taisyklių 11.6 punkte nurodytu elektroniniu paštu teikia Europos Komisijai savo ir iš SFC 2007 naudotojų gautas pastabas dėl SFC 2007 veikimo ir pasiūlymus dėl SFC 2007 tobulinimo.</text:span></text:p>
      <text:p text:style-name="P130"><text:span text:style-name="T131">12</text:span><text:span text:style-name="T132">. SFC 2007 prieigos administratorius teisės aktų nustatyta tvarka atsako už neteisėtą jo gaunamų SFC 2007 naudotojų duomenų atskleidimą.</text:span></text:p>
      <text:p text:style-name="P133"/>
      <text:p text:style-name="P134"><text:span text:style-name="T135">IV</text:span><text:span text:style-name="T136">.<text:s/></text:span><text:span text:style-name="T137">TEISIŲ NAUDOTIS SFC 2007 ĮGIJIMAS</text:span></text:p>
      <text:p text:style-name="P138"/>
      <text:p text:style-name="P139"><text:span text:style-name="T140">13</text:span><text:span text:style-name="T141">. Koordinuojančioji, vadovaujančioji, tvirtinančioji arba audito institucija dėl teisių naudotis SFC 2007 suteikimo institucijos atsakingam darbuotojui raštu kreipiasi į SFC 2007 prieigos administratorių. Prašyme suteikti institucijos atsakingam darbuotojui teises naudotis SFC 2007 nurodoma, su kokiais Reglamento Nr. 1828/2006 40 straipsnyje ir Reglamento Nr. 478/2007 42a straipsnyje nurodytais duomenimis ir dokumentais institucijos atsakingam darbuotojui pagal kompetenciją pavesta dirbti ir kokius veiksmus su minėtais duomenimis ir dokumentais SFC 2007 pavesta atlikti.</text:span></text:p>
      <text:p text:style-name="P142"><text:span text:style-name="T143">14</text:span><text:span text:style-name="T144">. SFC 2007 prieigos administratorius, gavęs koordinuojančiosios, vadovaujančiosios, tvirtinančiosios arba audito institucijos prašymą suteikti institucijos atsakingam darbuotojui teises naudotis SFC 2007, prašyme nurodytu elektroninio pašto adresu institucijos atsakingam<text:s/></text:span><text:soft-page-break/><text:span text:style-name="T145">darbuotojui persiunčia paraiškos formą ir galimų SFC 2007 naudotojo vaidmens ir leidimų rinkinių sąrašą, kurį, atsižvelgdamas į prašyme pateiktą informaciją, suformuoja taisyklių 11.1 punkte nustatyta tvarka.</text:span></text:p>
      <text:p text:style-name="P146"><text:span text:style-name="T147">15</text:span><text:span text:style-name="T148">. Institucijos atsakingo darbuotojo užpildyta paraiška raštu ir elektroniniu paštu pateikiama SFC 2007 prieigos administratoriui.</text:span></text:p>
      <text:p text:style-name="P149"><text:span text:style-name="T150">16</text:span><text:span text:style-name="T151">. SFC 2007 prieigos administratorius institucijos atsakingo darbuotojo užpildytą, raštu pateiktą paraišką saugo teisės aktų nustatyta tvarka, o elektroniniu paštu pateiktą paraišką persiunčia Europos Komisijai elektroniniu paštu sfc2007-info@ec.europa.eu.</text:span></text:p>
      <text:p text:style-name="P152"><text:span text:style-name="T153">17</text:span><text:span text:style-name="T154">. Europos Komisijai patvirtinus institucijos atsakingo darbuotojo teises naudotis SFC 2007, institucijos atsakingas darbuotojas ir SFC 2007 prieigos administratorius tuo pačiu metu elektroniniu paštu iš Europos Komisijos gauna po pranešimą apie teisių naudotis SFC 2007 įgijimo patvirtinimą:</text:span></text:p>
      <text:p text:style-name="P155"><text:span text:style-name="T156">17.1</text:span><text:span text:style-name="T157">. pranešime, kurį iš Europos Komisijos gauna institucijos atsakingas darbuotojas, nurodoma:</text:span></text:p>
      <text:p text:style-name="P158"><text:span text:style-name="T159">17.1.1</text:span><text:span text:style-name="T160">. SFC 2007 naudotojo prisijungimo vardas;</text:span></text:p>
      <text:p text:style-name="P161"><text:span text:style-name="T162">17.1.2</text:span><text:span text:style-name="T163">. SFC 2007 naudotojo prisijungimo slaptažodžio pirma dalis;</text:span></text:p>
      <text:p text:style-name="P164"><text:span text:style-name="T165">17.1.3</text:span><text:span text:style-name="T166">. SFC 2007 naudotojo vaidmuo ir leidimai;</text:span></text:p>
      <text:p text:style-name="P167"><text:span text:style-name="T168">17.1.4</text:span><text:span text:style-name="T169">. prisijungimo prie SFC 2007 testinės ir realios aplinkos adresai;</text:span></text:p>
      <text:p text:style-name="P170"><text:span text:style-name="T171">17.1.5</text:span><text:span text:style-name="T172">. nuoroda į interneto puslapį, kuriame paskelbtos naudojimosi SFC 2007 instrukcijos;</text:span></text:p>
      <text:p text:style-name="P173"><text:span text:style-name="T174">17.2</text:span><text:span text:style-name="T175">. pranešime, kurį iš Europos Komisijos gauna SFC 2007 prieigos administratorius, nurodoma:</text:span></text:p>
      <text:p text:style-name="P176"><text:span text:style-name="T177">17.2.1</text:span><text:span text:style-name="T178">. SFC 2007 naudotojo prisijungimo vardas;</text:span></text:p>
      <text:p text:style-name="P179"><text:span text:style-name="T180">17.2.2</text:span><text:span text:style-name="T181">. SFC 2007 naudotojo prisijungimo slaptažodžio antra dalis;</text:span></text:p>
      <text:p text:style-name="P182"><text:span text:style-name="T183">17.2.3</text:span><text:span text:style-name="T184">. SFC 2007 naudotojo vaidmuo ir leidimai.</text:span></text:p>
      <text:p text:style-name="P185"><text:span text:style-name="T186">18</text:span><text:span text:style-name="T187">. SFC 2007 prieigos administratorius, gavęs Europos Komisijos pranešimą apie institucijos atsakingo darbuotojo teisių naudotis SFC 2007 patvirtinimą, taisyklių 17.2.2 punkte nurodytą informaciją ne vėliau kaip per 2 darbo dienas persiunčia institucijos atsakingam darbuotojui paraiškoje nurodytu institucijos atsakingo darbuotojo elektroninio pašto adresu.</text:span></text:p>
      <text:p text:style-name="P188"/>
      <text:p text:style-name="P189"><text:span text:style-name="T190">V</text:span><text:span text:style-name="T191">.<text:s/></text:span><text:span text:style-name="T192">SFC 2007 NAUDOTOJŲ VAIDMENYS, LEIDIMAI IR ATSAKOMYBĖ</text:span></text:p>
      <text:p text:style-name="P193"/>
      <text:p text:style-name="P194"><text:span text:style-name="T195">19</text:span><text:span text:style-name="T196">. Atsižvelgdamas į tai, su kokiais Reglamento Nr. 1828/2006 40 straipsnyje ir Reglamento Nr. 478/2007 42a straipsnyje nurodytais duomenimis ir dokumentais pagal kompetenciją jam pavesta dirbti, ir į SFC 2007 prieigos administratoriaus suformuotą galimų SFC 2007 naudotojo vaidmens ir leidimų rinkinių sąrašą, institucijos atsakingas darbuotojas, pildydamas paraiškos formą, gali pasirinkti tik vieną iš šių SFC 2007 naudotojo vaidmenų:</text:span></text:p>
      <text:p text:style-name="P197"><text:span text:style-name="T198">19.1</text:span><text:span text:style-name="T199">. koordinuojančiosios institucijos atsakingas darbuotojas gali pasirinkti „Valstybės narės institucijos (angl.<text:s/></text:span><text:span text:style-name="T200">Member State Authority</text:span><text:span text:style-name="T201">)“ arba „Valstybės narės vadovaujančiosios institucijos (angl.<text:s/></text:span><text:span text:style-name="T202">Member State Managing Authority</text:span><text:span text:style-name="T203">)“, arba „Valstybės narės atitikties vertinimo institucijos (angl.<text:s/></text:span><text:span text:style-name="T204">Member State Compliance Assestment Authority</text:span><text:span text:style-name="T205">)“ SFC 2007 naudotojo vaidmenį;</text:span></text:p>
      <text:p text:style-name="P206"><text:span text:style-name="T207">19.2</text:span><text:span text:style-name="T208">. vadovaujančiosios institucijos atsakingas darbuotojas gali pasirinkti „Valstybės narės institucijos (angl.<text:s/></text:span><text:span text:style-name="T209">Member State Authority</text:span><text:span text:style-name="T210">)“ arba „Valstybės narės vadovaujančiosios institucijos (angl.<text:s/></text:span><text:span text:style-name="T211">Member State Managing Authority</text:span><text:span text:style-name="T212">)“ SFC 2007 naudotojo vaidmenį;</text:span></text:p>
      <text:p text:style-name="P213"><text:span text:style-name="T214">19.3</text:span><text:span text:style-name="T215">. tvirtinančiosios institucijos atsakingas darbuotojas gali pasirinkti „Valstybės narės tvirtinančiosios institucijos (angl.<text:s/></text:span><text:span text:style-name="T216">Member State Certifying Authority</text:span><text:span text:style-name="T217">)“ SFC 2007 naudotojo vaidmenį;</text:span></text:p>
      <text:p text:style-name="P218"><text:span text:style-name="T219">19.4</text:span><text:span text:style-name="T220">. audito institucijos atsakingas darbuotojas gali pasirinkti „Valstybės narės audito institucijos (angl.<text:s/></text:span><text:span text:style-name="T221">Member State Audit Authority</text:span><text:span text:style-name="T222">)“ SFC 2007 naudotojo vaidmenį.</text:span></text:p>
      <text:p text:style-name="P223"><text:span text:style-name="T224">20</text:span><text:span text:style-name="T225">. Atsižvelgdamas į tai, kokius veiksmus su Reglamento Nr. 1828/2006 40 straipsnyje ir Reglamento Nr. 478/2007 42a straipsnyje nurodytais duomenimis ir dokumentais pagal kompetenciją turi teisę atlikti, ir į SFC 2007 prieigos administratoriaus suformuotą galimų SFC 2007 naudotojo vaidmens ir leidimų rinkinių sąrašą, institucijos atsakingas darbuotojas, pildydamas paraiškos formą, gali pasirinkti šiuos SFC 2007 naudotojo leidimus:</text:span></text:p>
      <text:p text:style-name="P226"><text:span text:style-name="T227">20.1</text:span><text:span text:style-name="T228">. leidimą „Peržiūrėti (angl.<text:s/></text:span><text:span text:style-name="T229">Read</text:span><text:span text:style-name="T230">)“, kuris leidžia peržiūrėti dokumentus ir jų pakeitimus;</text:span></text:p>
      <text:p text:style-name="P231"><text:span text:style-name="T232">20.2</text:span><text:span text:style-name="T233">. leidimą „Redaguoti (angl.<text:s/></text:span><text:span text:style-name="T234">Update</text:span><text:span text:style-name="T235">)“, kuris leidžia peržiūrėti, sukurti, atnaujinti, šalinti, patvirtinti dokumentus ir jų pakeitimus;</text:span></text:p>
      <text:p text:style-name="P236"><text:span text:style-name="T237">20.3</text:span><text:span text:style-name="T238">. leidimą „Pateikti (angl.<text:s/></text:span><text:span text:style-name="T239">Send</text:span><text:span text:style-name="T240">)“, kuris leidžia peržiūrėti, sukurti, atnaujinti, šalinti, patvirtinti ir Europos Komisijai išsiųsti dokumentus ir jų pakeitimus.</text:span></text:p>
      <text:p text:style-name="P241"><text:span text:style-name="T242">21</text:span><text:span text:style-name="T243">. Jei SFC 2007 naudotojas netenka teisių vykdyti su SFC 2007 naudojimu susijusių funkcijų arba šios funkcijos pasikeičia, arba pasikeičia jo kontaktiniai duomenys (telefono numeris, elektroninio pašto adresas ir pan.), jis ne vėliau kaip per 5 darbo dienas apie tai elektroniniu paštu turi informuoti SFC 2007 prieigos administratorių, kuris apie tai ne vėliau kaip per 5 darbo dienas informuoja Europos Komisiją taisyklių 11.6 punkte nurodytu elektroniniu paštu. SFC 2007 prieigos administratoriui išsiuntus Europos Komisijai pranešimą apie SFC 2007 naudotojo teisių vykdyti su SFC 2007 naudojimu susijusias funkcijas netekimą arba apie šių funkcijų pasikeitimą, SFC 2007 naudotojo prisijungimo vardą ir SFC 2007 naudotojo prisijungimo slaptažodį Europos Komisija užblokuoja.</text:span></text:p>
      <text:p text:style-name="P244"><text:span text:style-name="T245">22</text:span><text:span text:style-name="T246">. Kiekvienas SFC 2007 naudotojas turi teisę SFC 2007 prieigos administratoriui teikti pastabas dėl SFC 2007 veikimo ir pasiūlymus dėl SFC 2007 tobulinimo, kuriuos SFC 2007 prieigos administratorius pateikia Europos Komisijai taisyklių 11.6 punkte nurodytu elektroniniu paštu.</text:span></text:p>
      <text:p text:style-name="P247"><text:span text:style-name="T248">23</text:span><text:span text:style-name="T249">. Kiekvienas SFC 2007 naudotojas atsako už jo Europos Komisijai per SFC 2007 teikiamų duomenų ir dokumentų kokybę, tikslumą ir pateikimą laiku.</text:span></text:p>
      <text:p text:style-name="P250"><text:span text:style-name="T251">24</text:span><text:span text:style-name="T252">. Kiekvienas SFC 2007 naudotojas teisės aktų nustatyta tvarka atsako už neteisėtą iš SFC 2007 gaunamos informacijos tvarkymą ir atskleidimą.</text:span></text:p>
      <text:p text:style-name="P253"><text:span text:style-name="T254">25</text:span><text:span text:style-name="T255">. Kiekvienas SFC 2007 naudotojas turi saugoti SFC 2007 naudotojo prisijungimo vardą ir SFC 2007 naudotojo prisijungimo slaptažodį ir niekam jų neatskleisti. Už visus veiksmus, atliktus naudojantis SFC 2007 naudotojo prisijungimo vardu ir SFC 2007 naudotojo prisijungimo slaptažodžiu, SFC 2007 naudotojas atsako asmeniškai.</text:span></text:p>
      <text:p text:style-name="P256"/>
      <text:p text:style-name="P257"><text:span text:style-name="T258">VI</text:span><text:span text:style-name="T259">.<text:s/></text:span><text:span text:style-name="T260">PRISIJUNGIMAS PRIE SFC 2007</text:span></text:p>
      <text:p text:style-name="P261"/>
      <text:p text:style-name="P262"><text:span text:style-name="T263">26</text:span><text:span text:style-name="T264">. SFC 2007 naudotojas, gavęs taisyklių 17.1 ir 17.2.2 punktuose nurodytą informaciją apie prisijungimą prie SFC 2007, gali prisijungti prie SFC 2007 taisyklių 17.1.4 punkte nurodytais prisijungimo prie SFC 2007 testinės ir realios aplinkos adresais, naudodamas taisyklių 17.1.1 punkte nurodytą SFC 2007 naudotojo prisijungimo vardą ir taisyklių 17.1.2 ir 17.2.2 punktuose nurodytas SFC 2007 naudotojo prisijungimo slaptažodžio dalis.</text:span></text:p>
      <text:p text:style-name="P265"><text:span text:style-name="T266">27</text:span><text:span text:style-name="T267">. SFC 2007 naudotojui Europos Komisijos suteikto SFC 2007 naudotojo prisijungimo slaptažodžio galiojimo terminas yra 180 kalendorinių dienų, jis skaičiuojamas nuo pirmo prisijungimo prie SFC 2007 naudojant šį prisijungimo slaptažodį. Pasibaigus SFC 2007 naudotojo prisijungimo slaptažodžio galiojimo terminui, SFC 2007 naudotojas, vadovaudamasis taisyklių 17.1.5 punkte nurodytomis naudojimosi SFC 2007 instrukcijomis, turi pasikeisti SFC 2007 naudotojo prisijungimo slaptažodį.</text:span></text:p>
      <text:p text:style-name="P268"><text:span text:style-name="T269">28</text:span><text:span text:style-name="T270">. SFC 2007 naudotojas, vadovaudamasis taisyklių 17.1.5 punkte nurodytomis naudojimosi SFC 2007 instrukcijomis, gali pasikeisti SFC 2007 naudotojo prisijungimo slaptažodį dar nepasibaigus slaptažodžio galiojimo terminui.</text:span></text:p>
      <text:p text:style-name="P271"><text:span text:style-name="T272">29</text:span><text:span text:style-name="T273">. Jei SFC 2007 naudotojas pamiršta ar kitu būdu praranda SFC 2007 naudotojo prisijungimo slaptažodį:</text:span></text:p>
      <text:p text:style-name="P274"><text:span text:style-name="T275">29.1</text:span><text:span text:style-name="T276">. SFC 2007 naudotojas turi kreiptis į Europos Komisiją elektroniniu paštu sfc2007-info@ec.europa.eu su prašymu suteikti naują SFC 2007 naudotojo prisijungimo slaptažodį. Prašyme turi būti nurodytas SFC 2007 naudotojo prisijungimo vardas. SFC 2007 naudotojas prašymo Europos Komisijai kopiją elektroniniu paštu turi išsiųsti ir SFC 2007 prieigos administratoriui;</text:span></text:p>
      <text:p text:style-name="P277"><text:span text:style-name="T278">29.2</text:span><text:span text:style-name="T279">. SFC 2007 naudotojui išsiuntus Europos Komisijai prašymą dėl naujo SFC 2007 naudotojo prisijungimo slaptažodžio suteikimo, SFC 2007 naudotojas iš Europos Komisijos elektroniniu paštu gauna naujo SFC 2007 naudotojo prisijungimo slaptažodžio pirmą dalį, o SFC 2007 prieigos administratorius iš Europos Komisijos elektroniniu paštu gauna naujo SFC 2007 naudotojo prisijungimo slaptažodžio antrą dalį, kurią ne vėliau kaip per 2 darbo dienas elektroniniu paštu persiunčia SFC 2007 naudotojui;</text:span></text:p>
      <text:p text:style-name="P280"><text:span text:style-name="T281">29.3</text:span><text:span text:style-name="T282">. SFC 2007 naudotojas jungiasi prie SFC 2007 taisyklių 17.1.4 punkte nurodytais prisijungimo prie SFC 2007 testinės ir realios aplinkos adresais, naudodamas taisyklių 17.1.1 punkte nurodytą SFC 2007 naudotojo prisijungimo vardą ir naują SFC 2007 naudotojo prisijungimo slaptažodį.</text:span></text:p>
      <text:p text:style-name="P283"><text:span text:style-name="T284">30</text:span><text:span text:style-name="T285">. Jei SFC 2007 naudotojas pamiršta ar kitu būdu praranda SFC 2007 naudotojo prisijungimo vardą:</text:span></text:p>
      <text:p text:style-name="P286"><text:span text:style-name="T287">30.1</text:span><text:span text:style-name="T288">. SFC 2007 naudotojas turi kreiptis į Europos Komisiją taisyklių 29.1 punkte nurodytu elektroniniu paštu su prašymu pakartotinai nurodyti SFC 2007 naudotojo prisijungimo vardą. Prašyme turi būti nurodytas SFC 2007 naudotojo vardas ir pavardė. SFC 2007 naudotojas prašymo Europos Komisijai kopiją elektroniniu paštu turi išsiųsti ir SFC 2007 prieigos administratoriui;</text:span></text:p>
      <text:p text:style-name="P289"><text:span text:style-name="T290">30.2</text:span><text:span text:style-name="T291">. SFC 2007 naudotojui išsiuntus Europos Komisijai prašymą dėl SFC 2007 naudotojo prisijungimo vardo pakartotinio nurodymo, SFC 2007 naudotojas iš Europos Komisijos elektroniniu paštu gauna SFC 2007 naudotojo prisijungimo vardą ir naujo SFC 2007 naudotojo prisijungimo slaptažodžio pirmą dalį, o SFC 2007 prieigos administratorius iš Europos Komisijos elektroniniu paštu gauna naujo SFC 2007 naudotojo prisijungimo slaptažodžio antrą dalį, kurią ne vėliau kaip per 2 darbo dienas elektroniniu paštu persiunčia SFC 2007 naudotojui;</text:span></text:p>
      <text:p text:style-name="P292"><text:span text:style-name="T293">30.3</text:span><text:span text:style-name="T294">. SFC 2007 naudotojas jungiasi prie SFC 2007 taisyklių 29.3 punkte nustatyta tvarka.</text:span></text:p>
      <text:p text:style-name="P295"/>
      <text:p text:style-name="P296"><text:span text:style-name="T297">VII</text:span><text:span text:style-name="T298">.<text:s/></text:span><text:span text:style-name="T299">BAIGIAMOSIOS NUOSTATOS</text:span></text:p>
      <text:p text:style-name="P300"/>
      <text:p text:style-name="P301"><text:span text:style-name="T302">31</text:span><text:span text:style-name="T303">. SFC 2007 naudotojai Reglamento Nr. 1828/2006 40 straipsnyje ir Reglamento Nr. 478/2007 42a straipsnyje nurodytus duomenis ir dokumentus ir šių dokumentų pakeitimus SFC 2007 sukuria, atnaujina, šalina, patvirtina, peržiūri ir per SFC 2007 išsiunčia Europos Komisijai, vadovaudamiesi taisyklių 17.1.5 punkte nurodytomis naudojimosi SFC 2007 instrukcijomis.</text:span></text:p>
      <text:p text:style-name="P304"><text:span text:style-name="T305">32</text:span><text:span text:style-name="T306">. Dokumentų pateikimo Europos Komisijai data laikoma ta data, kurią SFC 2007 naudotojas išsiunčia Europos Komisijai dokumentus per SFC 2007.</text:span></text:p>
      <text:p text:style-name="P307"><text:span text:style-name="T308">33</text:span><text:span text:style-name="T309">. Esant nenugalimos jėgos<text:s/></text:span><text:span text:style-name="T310">(</text:span><text:span text:style-name="T311">force majeure</text:span><text:span text:style-name="T312">)</text:span><text:span text:style-name="T313"><text:s/></text:span><text:span text:style-name="T314">aplinkybėms ir jei SFC 2007 ypač prastai veikia arba jei nutrūksta ryšys, SFC 2007 naudotojas gali Europos Komisijai pagal Reglamento Nr. 1828/2006 40 straipsnį ir Reglamento Nr. 478/2007 42a straipsnį reikalingus dokumentus pateikti spausdintine forma. Tokiu atveju pagal Reglamento Nr. 1828/2006 40 straipsnį reikalingus dokumentus SFC 2007 naudotojas Europos Komisijai pateikia naudodamas Reglamento Nr. 1828/2006 II, V, VI, VII, IX, X, XII, XIII, XIV, XV, XVI, XVII, XVIII, XIX, XX, XXI, XXII ir XXIII prieduose pateiktas formas, Reglamento Nr. 478/2007 42a straipsnyje nurodytus duomenis ir dokumentus SFC 2007 naudotojas Europos Komisijai pateikia naudodamasis Europos Komisijos parengtais nurodymais dėl Reglamento Nr. 478/2007 42a straipsnyje nurodytų duomenų ir dokumentų rengimo. Dokumentų pateikimo Europos Komisijai data laikoma dokumentų išsiuntimo spausdintine forma data.<text:s/></text:span><text:soft-page-break/><text:span text:style-name="T315">Išnykus nenugalimos jėgos<text:s/></text:span><text:span text:style-name="T316">(</text:span><text:span text:style-name="T317">force majeure</text:span><text:span text:style-name="T318">)<text:s/></text:span><text:span text:style-name="T319">aplinkybėms, SFC 2007 naudotojas nedelsdamas išsiunčia Europos Komisijai atitinkamus dokumentus per SFC 2007.</text:span></text:p>
      <text:p text:style-name="P320"><text:span text:style-name="T321">34</text:span><text:span text:style-name="T322">. Koordinuojančioji, vadovaujančioji ir tvirtinančioji institucijos, vadovaudamosi taisyklėmis, pagal kompetenciją rengia ir tvirtina vidaus procedūras ir (arba) Europos Sąjungos struktūrinės paramos administravimo procedūrų vadovus, kuriuose nustato detalią Reglamento Nr. 1828/2006 40 straipsnyje ir Reglamento Nr. 478/2007 42a straipsnyje nurodytų duomenų ir dokumentų teikimo Europos Komisijai tvarką institucijose, užtikrina jų atitiktį taisyklėms ir vadovavimąsi jomis.</text:span></text:p>
      <text:p text:style-name="Normal"/>
      <text:p text:style-name="P323"><text:span text:style-name="T3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8T07:43:00Z</meta:creation-date>
    <dc:date>2015-12-18T07:43:00Z</dc:date>
    <meta:template xlink:href="Normal" xlink:type="simple"/>
    <meta:editing-cycles>2</meta:editing-cycles>
    <meta:editing-duration>PT0S</meta:editing-duration>
    <meta:document-statistic meta:page-count="8" meta:paragraph-count="145" meta:word-count="2784" meta:character-count="23437" meta:row-count="577" meta:non-whitespace-character-count="20798"/>
  </office:meta>
</office:document-meta>
</file>