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fo:letter-spacing="0.0138in"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text-position="30% 1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7"/><text:span text:style-name="T8">VALSTYBINĖ ENERGETIKOS IŠTEKLIŲ KAINŲ IR ENERGETINĖS VEIKLOS KONTROLĖS KOMISIJA</text:span></text:p>
      <text:p text:style-name="P9"/>
      <text:p text:style-name="P10">NUTARIMAS</text:p>
      <text:p text:style-name="P11">DĖL CENTRALIZUOTOS ŠILUMOS IR KARŠTO VANDENS KAINŲ AB „KAUNO DUJOTIEKIO STATYBA“ KATILINĖMS</text:p>
      <text:p text:style-name="P12"/>
      <text:p text:style-name="P13">1998 m. spalio 23 d. Nr. 38</text:p>
      <text:p text:style-name="P14">Vilnius</text:p>
      <text:p text:style-name="P15"/>
      <text:p text:style-name="P16"><text:span text:style-name="T17">Atsižvelgdama į AB „Kauno dujotiekio statyba“ 1998 m. rugsėjo 18 d. raštu Nr. 03-508 pateiktą prašymą, Valstybinė energetikos išteklių kainų ir energetinės veiklos kontrolės komisija<text:s/></text:span><text:span text:style-name="T18">nutari</text:span><text:span text:style-name="T19">a:</text:span></text:p>
      <text:p text:style-name="P20"><text:span text:style-name="T21">1</text:span><text:span text:style-name="T22">. Suderinti Kauno II klinikinei ligoninei centralizuotos šilumos energijos vienanarę kainą 10,46 ct/kWh be pridėtinės vertės mokesčio.</text:span></text:p>
      <text:p text:style-name="P23"><text:span text:style-name="T24">2</text:span><text:span text:style-name="T25">. Suderinti Kauno Sargėnų gyvenamojo rajono gyventojams centralizuotos šilumos, vartojamos patalpų šildymui, karštam vandeniui ruošti, vienanarę kainą 10,96 ct/kWh be pridėtinės vertės mokesčio ir karšto vandens kainą 8,22 Lt/m</text:span><text:span text:style-name="T26">3</text:span><text:span text:style-name="T27"><text:s/>be šalto vandens kainos ir be pridėtinės vertės mokesčio.</text:span></text:p>
      <text:p text:style-name="P28"><text:span text:style-name="T29">3</text:span><text:span text:style-name="T30">. Už gyvenamųjų namų, kurių įvaduose neįrengti šilumos apskaitos prietaisai arba tokie prietaisai laikinai neeksploatuojami ne dėl vartotojo kaltės, šildymą šildymo sezono metu mokėti 3,43 Lt per mėnesį už kvadratinį metrą bendrojo naudingojo ploto be pridėtinės vertės mokesčio.</text:span></text:p>
      <text:p text:style-name="P31"><text:span text:style-name="T32">4</text:span><text:span text:style-name="T33">. Suderintos centralizuotos šilumos energijos ir karšto vandens kainos įsigalioja nuo 1998-1999 metų šildymo sezono pradžios.</text:span></text:p>
      <text:p text:style-name="P34"/>
      <text:p text:style-name="P35"/>
      <text:p text:style-name="P36"><text:span text:style-name="T37">KOMISIJOS PIRMININKAS</text:span><text:span text:style-name="T38"><text:tab/>V.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4T11:53:00Z</meta:creation-date>
    <dc:date>2016-05-24T11:53:00Z</dc:date>
    <meta:template xlink:href="Normal" xlink:type="simple"/>
    <meta:editing-cycles>2</meta:editing-cycles>
    <meta:editing-duration>PT0S</meta:editing-duration>
    <meta:document-statistic meta:page-count="1" meta:paragraph-count="12" meta:word-count="172" meta:character-count="1294" meta:row-count="42" meta:non-whitespace-character-count="1134"/>
  </office:meta>
</office:document-meta>
</file>