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2.3354in"/>
          <style:tab-stop style:type="left" style:position="5.0666in"/>
        </style:tab-stops>
      </style:paragraph-properties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2.3354in"/>
          <style:tab-stop style:type="left" style:position="5.0666in"/>
        </style:tab-stops>
      </style:paragraph-properties>
      <style:text-properties fo:color="#000000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2.3354in"/>
          <style:tab-stop style:type="left" style:position="5.0666in"/>
        </style:tab-stops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2.3354in"/>
          <style:tab-stop style:type="left" style:position="5.0666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2.3354in"/>
          <style:tab-stop style:type="left" style:position="5.0666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2.3354in"/>
          <style:tab-stop style:type="left" style:position="5.0666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2.3354in"/>
          <style:tab-stop style:type="left" style:position="5.0666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2.3354in"/>
          <style:tab-stop style:type="left" style:position="5.0666in"/>
          <style:tab-stop style:type="left" style:position="5.225in"/>
        </style:tab-stops>
      </style:paragraph-properties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2.3354in"/>
          <style:tab-stop style:type="left" style:position="5.0666in"/>
        </style:tab-stops>
      </style:paragraph-properties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2.3354in"/>
          <style:tab-stop style:type="left" style:position="5.0666in"/>
        </style:tab-stops>
      </style:paragraph-properties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end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Kombinuotosios prekių nomenklatūros<text:s/></text:span><text:span text:style-name="T12">(Žin., 1998, Nr. 4(1)-4(3)-75)</text:span><text:span text:style-name="T13"><text:s/>7 skirsnyje (Nr. 4(1), 24 psl.) „Valgomosios daržovės ir kai kurie šakniavaisiai bei gumbavaisiai“ po eilutės</text:span></text:p>
      <text:p text:style-name="P14"><text:span text:style-name="T15">„<text:s/></text:span><text:span text:style-name="T16">0709.90.70.0</text:span><text:span text:style-name="T17"><text:tab/><text:s/>--Aguročiai</text:span><text:span text:style-name="T18"><text:s/></text:span><text:span text:style-name="T19"><text:tab/>KGM“</text:span></text:p>
      <text:p text:style-name="P20">turi būti eilutė:</text:p>
      <text:p text:style-name="P21">„ 0709.90.90.0<text:tab/><text:s/>--Kitos<text:s/><text:tab/>KGM“;</text:p>
      <text:p text:style-name="P22">84 skirsnyje (Nr. 4(3), 8 psl.) vietoj eilučių:</text:p>
      <text:p text:style-name="P23">„* 8417.80.20.0<text:tab/><text:s/>--Tunelinės ir mufelinės krosnys<text:s/><text:tab/>NMB</text:p>
      <text:p text:style-name="P24">keramikos medžiagoms išdegti</text:p>
      <text:p text:style-name="P25">* 8417.80.90.0<text:tab/><text:s/>--Kitos<text:s/><text:tab/>NMB</text:p>
      <text:p text:style-name="P26">8417.80.00.0<text:tab/><text:s/>-Dalys<text:s/><text:tab/>KGM“</text:p>
      <text:p text:style-name="P27">turi būti:</text:p>
      <text:p text:style-name="P28">„* 8417.80.20.0<text:tab/><text:s/>--Tunelinės ir mufelinės krosnys keramikos medžiagoms išdegti<text:s/><text:tab/><text:tab/>NMB</text:p>
      <text:p text:style-name="P29">* 8417.80.80.0<text:tab/><text:s/>--Kitos<text:s/><text:tab/>NMB</text:p>
      <text:p text:style-name="P30">8417.90.00.0<text:tab/><text:s/>-Dalys<text:s/><text:tab/>KGM“.</text:p>
      <text:p text:style-name="P31"/>
      <text:p text:style-name="P32"/>
      <text:p text:style-name="P33"><text:span text:style-name="T34">MUITINĖS DEPARTAMENTA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1:29:00Z</meta:creation-date>
    <dc:date>2015-09-19T11:29:00Z</dc:date>
    <meta:template xlink:href="Normal" xlink:type="simple"/>
    <meta:editing-cycles>2</meta:editing-cycles>
    <meta:editing-duration>PT0S</meta:editing-duration>
    <meta:document-statistic meta:page-count="1" meta:paragraph-count="19" meta:word-count="91" meta:character-count="647" meta:row-count="31" meta:non-whitespace-character-count="575"/>
  </office:meta>
</office:document-meta>
</file>