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text-align="center"/>
    </style:style>
  </office:automatic-styles>
  <office:body>
    <office:text text:use-soft-page-breaks="true">
      <text:p text:style-name="P1"><text:span text:style-name="T2"/>LIETUVOS RESPUBLIKOS SUSISIEKIMO MINISTRO</text:p>
      <text:p text:style-name="P3">ĮSAKYMAS</text:p>
      <text:p text:style-name="P4"/>
      <text:p text:style-name="P5">DĖL LIETUVOS RESPUBLIKOS SUSISIEKIMO MINISTRO 2006 M. LIEPOS 7 D. ĮSAKYMO NR. 3-282 „DĖL LIETUVOS RESPUBLIKOS JŪRŲ UOSTŲ, ŠIŲ UOSTŲ INFRASTRUKTŪROS IR SUPRASTRUKTŪROS ĮRENGINIŲ (TERMINALŲ) APSAUGOS VERTINIMO KOMISIJOS SUDARYMO“ PAKEITIMO</text:p>
      <text:p text:style-name="P6"/>
      <text:p text:style-name="P7">2009 m. birželio 2 d. Nr. 3-243</text:p>
      <text:p text:style-name="P8">Vilnius</text:p>
      <text:p text:style-name="P9"/>
      <text:p text:style-name="P10"><text:span text:style-name="T11">Pakeiči</text:span>u Lietuvos Respublikos susisiekimo ministro 2006 m. liepos 7 d. įsakymą Nr. 3-282 „Dėl Lietuvos Respublikos jūrų uostų, šių uostų infrastruktūros ir suprastruktūros įrenginių (terminalų) apsaugos vertinimo komisijos sudarymo“ (Žin., 2006, Nr.<text:s/><text:a xlink:href="https://www.e-tar.lt/portal/lt/legalAct/TAR.90B4F6EB23D5" office:target-frame-name="_blank" xlink:show="new"><text:span text:style-name="T12">76-2925</text:span></text:a>; 2007, Nr.<text:s/><text:a xlink:href="https://www.e-tar.lt/portal/lt/legalAct/TAR.D5654F1FAC0B" office:target-frame-name="_blank" xlink:show="new"><text:span text:style-name="T13">18-676</text:span></text:a>; 2009, Nr.<text:s/><text:a xlink:href="https://www.e-tar.lt/portal/lt/legalAct/TAR.3E7C27EA22C8" office:target-frame-name="_blank" xlink:show="new"><text:span text:style-name="T14">1-16</text:span></text:a>) – išbraukiu iš nurodytuoju įsakymu patvirtintos Lietuvos Respublikos jūrų uostų, šių uostų infrastruktūros ir suprastruktūros įrenginių (terminalų) apsaugos vertinimo komisijos B. Ivanauską, I. Lideikį, J. Pakalnienę ir A. Stirbį ir įrašau D. Smatavičių, Klaipėdos miesto vyriausiojo policijos komisariato viršininko pavaduotoją, O. Stankevičienę, Muitinės departamento prie Finansų<text:s/>ministerijos Muitinės veiklos organizavimo skyriaus Uostų poskyrio vyresniąją inspektorę, D. Krivickienę, Susisiekimo ministerijos Vandens transporto departamento Vandens transporto infrastruktūros skyriaus vyriausiąją specialistę, bei R. Radžių, Klaipėdos<text:s/>miesto vyriausiojo policijos komisariato Klaipėdos apsaugos skyriaus viršininką.</text:p>
      <text:p text:style-name="P15"/>
      <text:p text:style-name="P16"/>
      <text:p text:style-name="P17">SUSISIEKIMO MINISTRAS<text:tab/>ELIGIJUS MASIULIS</text:p>
      <text:p text:style-name="P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09-19T06:32:00Z</meta:creation-date>
    <dc:date>2015-09-19T06:32:00Z</dc:date>
    <meta:template xlink:href="Normal" xlink:type="simple"/>
    <meta:editing-cycles>2</meta:editing-cycles>
    <meta:editing-duration>PT0S</meta:editing-duration>
    <meta:document-statistic meta:page-count="1" meta:paragraph-count="10" meta:word-count="195" meta:character-count="1642" meta:row-count="40" meta:non-whitespace-character-count="1457"/>
  </office:meta>
</office:document-meta>
</file>