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birželio 6 d. Nr. 1A-143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rovei „Asotros veterinarija“ (adresas: Kaunas, Taikos pr. 102, įmonės kodas 3585506) leidimus verstis šiomis veiklos rūšimis:</text:span></text:p>
      <text:p text:style-name="P29"><text:span text:style-name="T30">1.1</text:span><text:span text:style-name="T31">. didmenine ir mažmenine prekyba kombinuotaisiais pašarais su premiksais ir (ar) pašarinėmis žaliavomi</text:span><text:span text:style-name="T32">s, turinčiomis kenksmingų (nepageidautinų) medžiagų, produktų ir augalinių priemaišų likučių, taip pat baltymingomis pašarinėmis medžiagomis ir nebaltyminėmis azotinėmis bei gyvūninės kilmės žaliavomis, t. y. visaverčiais pašarais ir pašarų papildais paukš</text:span><text:span text:style-name="T33">čiams, kiaulėms, arkliams, atrajotojams, žuvims, kailiniams žvėreliams ir naminiams gyvūnėliams (leidimo registracijos Nr. KPT 0117), stacionarioje prekybos vietoje adresu: Kaunas, Taikos pr. 102;<text:s/></text:span></text:p>
      <text:p text:style-name="P34"><text:span text:style-name="T35">1.2</text:span><text:span text:style-name="T36">. didmenine ir mažmenine prekyba premiksais paukšči</text:span><text:span text:style-name="T37">ams, kiaulėms, atrajotojams, arkliams, žuvims, kailiniams žvėreliams ir naminiams gyvūnėliams (leidimo registracijos Nr. PT 0086) stacionarioje prekybos vietoje adresu: Kaunas, Taikos pr. 102;</text:span></text:p>
      <text:p text:style-name="P38"><text:span text:style-name="T39">1.3</text:span><text:span text:style-name="T40">. didmenine prekyba pašarų priedais (leidimo registracij</text:span><text:span text:style-name="T41">os Nr. PPT 0018) stacionarioje prekybos vietoje adresu: Kaunas, Taikos pr. 102.</text:span></text:p>
      <text:p text:style-name="P42"><text:span text:style-name="T43">2</text:span><text:span text:style-name="T44">.<text:s/></text:span><text:span text:style-name="T45">Pavedu</text:span><text:span text:style-name="T46"><text:s/>viršininko pavaduotojai Irenai Adomaitytei organizuoti tinkamą leidimų įforminimą bei registraciją.</text:span></text:p>
      <text:p text:style-name="P47"/>
      <text:p text:style-name="P48"/>
      <text:p text:style-name="P49"><text:span text:style-name="T50">VIRŠININKAS</text:span><text:span text:style-name="T51"><text:tab/>JONAS LISAUSKA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21:00Z</meta:creation-date>
    <dc:date>2015-09-01T20:21:00Z</dc:date>
    <meta:template xlink:href="Normal" xlink:type="simple"/>
    <meta:editing-cycles>2</meta:editing-cycles>
    <meta:editing-duration>PT0S</meta:editing-duration>
    <meta:document-statistic meta:page-count="1" meta:paragraph-count="16" meta:word-count="255" meta:character-count="1990" meta:row-count="54" meta:non-whitespace-character-count="1751"/>
  </office:meta>
</office:document-meta>
</file>