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ir ūkio ministro 2005 m. liepos 25 d. įsakymu Nr. D1-379/4-273 „Dėl lakiųjų organinių junginių kiekių, susidarančių naudojant organinius tirpiklius tam tikrų dažų, lakų<text:s/></text:span><text:span text:style-name="T12">ir transporto priemonių pakartotinės apdailos produktų sudėtyje, ribojimo taisyklių patvirtinimo“ (Žin., 2005, Nr.<text:s/></text:span><text:a xlink:href="https://www.e-tar.lt/portal/lt/legalAct/TAR.F665F04AFEC5" office:target-frame-name="_blank" xlink:show="new"><text:span text:style-name="T13">93-3474</text:span></text:a><text:span text:style-name="T14">) patvirtintų „Lakiųjų organinių junginių kiekių, susid</text:span><text:span text:style-name="T15">arančių naudojant organinius tirpiklius tam tikrų dažų, lakų ir transporto priemonių pakartotinės apdailos produktų sudėtyje, ribojimo taisyklių“ 2 priedo „LOJ kiekio produktuose ribinės vertės“ I dalies „LOJ kiekio dažuose ir lakuose ribinės vertės“ lente</text:span><text:span text:style-name="T16">lėje 4 skilties pavadinimas vietoj „LOJ kiekio ribinė vertė“ turi būti „LOJ kiekio ribinė vertė g/l*, taikoma nuo 2007 m. sausio 1 d.“</text:span></text:p>
      <text:p text:style-name="P17"/>
      <text:p text:style-name="P18"/>
      <text:p text:style-name="P19"><text:span text:style-name="T20">MINISTERIJOS SEKRETORIUS</text:span><text:span text:style-name="T21"><text:tab/>ALEKSANDRAS SPRUOGIS</text:span>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9:10:00Z</meta:creation-date>
    <dc:date>2015-10-05T09:10:00Z</dc:date>
    <meta:template xlink:href="Normal" xlink:type="simple"/>
    <meta:editing-cycles>2</meta:editing-cycles>
    <meta:editing-duration>PT0S</meta:editing-duration>
    <meta:document-statistic meta:page-count="1" meta:paragraph-count="5" meta:word-count="120" meta:character-count="936" meta:row-count="27" meta:non-whitespace-character-count="821"/>
  </office:meta>
</office:document-meta>
</file>