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P208" style:parent-style-name="Normal" style:family="paragraph">
      <style:paragraph-properties fo:keep-together="alway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style:font-weight-complex="bold" fo:text-transform="uppercase"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text-transform="uppercase"/>
    </style:style>
    <style:style style:name="T226" style:parent-style-name="DefaultParagraphFont" style:family="text">
      <style:text-properties style:font-weight-complex="bold" fo:color="#000000"/>
    </style:style>
    <style:style style:name="P227" style:parent-style-name="Normal" style:family="paragraph">
      <style:paragraph-properties fo:text-align="center" style:vertical-align="middle"/>
      <style:text-properties fo:color="#000000" fo:hyphenate="false"/>
    </style:style>
    <style:style style:name="P228" style:parent-style-name="Normal" style:family="paragraph">
      <style:paragraph-properties fo:text-align="center" style:vertical-align="middle"/>
      <style:text-properties fo:color="#000000" fo:hyphenate="false"/>
    </style:style>
    <style:style style:name="P229" style:parent-style-name="Normal" style:family="paragraph">
      <style:paragraph-properties fo:text-align="center" style:vertical-align="middle"/>
      <style:text-properties fo:color="#000000" fo:hyphenate="false"/>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vertical-align="middle" fo:text-indent="0.0465in"/>
      <style:text-properties fo:color="#000000" fo:hyphenate="false"/>
    </style:style>
    <style:style style:name="P233" style:parent-style-name="Normal" style:family="paragraph">
      <style:paragraph-properties fo:text-align="justify" style:vertical-align="middle" fo:text-indent="0.3937in"/>
      <style:text-properties fo:color="#000000" fo:hyphenate="false"/>
    </style:style>
    <style:style style:name="P234" style:parent-style-name="Normal" style:family="paragraph">
      <style:paragraph-properties fo:text-align="justify" style:vertical-align="middle" fo:text-indent="0.3937in"/>
      <style:text-properties fo:color="#000000" fo:hyphenate="false"/>
    </style:style>
    <style:style style:name="P235" style:parent-style-name="Normal" style:family="paragraph">
      <style:paragraph-properties fo:text-align="justify" style:vertical-align="middle" fo:text-indent="0.3937in"/>
      <style:text-properties fo:color="#000000" fo:hyphenate="false"/>
    </style:style>
    <style:style style:name="P236" style:parent-style-name="Normal" style:family="paragraph">
      <style:paragraph-properties fo:text-align="justify" style:vertical-align="middle" fo:text-indent="0.3937in"/>
      <style:text-properties fo:color="#000000"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center" style:vertical-align="middle"/>
      <style:text-properties fo:color="#000000" fo:hyphenate="false"/>
    </style:style>
    <style:style style:name="P245" style:parent-style-name="Normal" style:family="paragraph">
      <style:paragraph-properties fo:text-align="center" style:vertical-align="middle"/>
      <style:text-properties fo:color="#000000" fo:hyphenate="false"/>
    </style:style>
    <style:style style:name="P246"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24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248"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24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25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258"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P25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26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279"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280"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281"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282"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TableColumn325" style:family="table-column">
      <style:table-column-properties style:column-width="2.1118in"/>
    </style:style>
    <style:style style:name="TableColumn326" style:family="table-column">
      <style:table-column-properties style:column-width="2.0854in"/>
    </style:style>
    <style:style style:name="TableColumn327" style:family="table-column">
      <style:table-column-properties style:column-width="2.1013in"/>
    </style:style>
    <style:style style:name="Table324" style:family="table">
      <style:table-properties style:width="6.2986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31" style:parent-style-name="Normal" style:family="paragraph">
      <style:paragraph-properties fo:text-align="center" style:vertical-align="middle">
        <style:tab-stops>
          <style:tab-stop style:type="left" style:leader-style="solid" style:leader-text="_" style:position="6.1034in"/>
        </style:tab-stops>
      </style:paragraph-properties>
      <style:text-properties fo:hyphenate="false"/>
    </style:style>
    <style:style style:name="T332" style:parent-style-name="DefaultParagraphFont" style:family="text">
      <style:text-properties fo:color="#000000" fo:language="fr" fo:country="FR"/>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fo:language="fr" fo:country="FR"/>
    </style:style>
    <style:style style:name="P33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36" style:parent-style-name="DefaultParagraphFont" style:family="text">
      <style:text-properties fo:font-size="10pt" style:font-size-asian="10pt"/>
    </style:style>
    <style:style style:name="T337" style:parent-style-name="DefaultParagraphFont" style:family="text">
      <style:text-properties fo:color="#000000" fo:language="fr" fo:country="FR"/>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40" style:parent-style-name="Normal" style:family="paragraph">
      <style:paragraph-properties fo:text-align="center" style:vertical-align="middle">
        <style:tab-stops>
          <style:tab-stop style:type="left" style:leader-style="solid" style:leader-text="_" style:position="6.1034in"/>
        </style:tab-stops>
      </style:paragraph-properties>
      <style:text-properties fo:hyphenate="false"/>
    </style:style>
    <style:style style:name="T341" style:parent-style-name="DefaultParagraphFont" style:family="text">
      <style:text-properties fo:color="#000000" fo:language="fr" fo:country="FR"/>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44"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4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46" style:parent-style-name="Normal" style:family="paragraph">
      <style:paragraph-properties fo:text-align="justify">
        <style:tab-stops>
          <style:tab-stop style:type="left" style:leader-style="solid" style:leader-text="_" style:position="6.1034in"/>
        </style:tab-stops>
      </style:paragraph-properties>
    </style:style>
    <style:style style:name="P347" style:parent-style-name="Normal" style:family="paragraph">
      <style:paragraph-properties fo:text-align="center">
        <style:tab-stops>
          <style:tab-stop style:type="left" style:leader-style="solid" style:leader-text="_" style:position="6.1034in"/>
        </style:tab-stops>
      </style:paragraph-properties>
    </style:style>
    <style:style style:name="P3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49" style:parent-style-name="Normal" style:family="paragraph">
      <style:paragraph-properties fo:break-before="page" fo:margin-left="3.1493in">
        <style:tab-stops/>
      </style:paragraph-properties>
    </style:style>
    <style:style style:name="T350" style:parent-style-name="DefaultParagraphFont" style:family="text">
      <style:text-properties fo:text-transform="uppercase"/>
    </style:style>
    <style:style style:name="T351" style:parent-style-name="DefaultParagraphFont" style:family="text">
      <style:text-properties fo:font-weight="bold" style:font-weight-asian="bold"/>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keep-with-next="always" fo:text-align="center"/>
    </style:style>
    <style:style style:name="T356" style:parent-style-name="DefaultParagraphFont" style:family="text">
      <style:text-properties fo:text-transform="uppercase"/>
    </style:style>
    <style:style style:name="P357" style:parent-style-name="Normal" style:family="paragraph">
      <style:paragraph-properties fo:text-align="center"/>
      <style:text-properties fo:text-transform="uppercase"/>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fo:color="#FF0000"/>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center"/>
      <style:text-properties fo:font-weight="bold" style:font-weight-asian="bold" fo:text-transform="uppercase"/>
    </style:style>
    <style:style style:name="TableColumn366" style:family="table-column">
      <style:table-column-properties style:column-width="0.3326in" style:use-optimal-column-width="false"/>
    </style:style>
    <style:style style:name="TableColumn367" style:family="table-column">
      <style:table-column-properties style:column-width="0.6166in" style:use-optimal-column-width="false"/>
    </style:style>
    <style:style style:name="TableColumn368" style:family="table-column">
      <style:table-column-properties style:column-width="0.4597in" style:use-optimal-column-width="false"/>
    </style:style>
    <style:style style:name="TableColumn369" style:family="table-column">
      <style:table-column-properties style:column-width="1.0034in" style:use-optimal-column-width="false"/>
    </style:style>
    <style:style style:name="TableColumn370" style:family="table-column">
      <style:table-column-properties style:column-width="0.6194in" style:use-optimal-column-width="false"/>
    </style:style>
    <style:style style:name="TableColumn371" style:family="table-column">
      <style:table-column-properties style:column-width="0.5097in" style:use-optimal-column-width="false"/>
    </style:style>
    <style:style style:name="TableColumn372" style:family="table-column">
      <style:table-column-properties style:column-width="0.9777in" style:use-optimal-column-width="false"/>
    </style:style>
    <style:style style:name="TableColumn373" style:family="table-column">
      <style:table-column-properties style:column-width="0.6826in" style:use-optimal-column-width="false"/>
    </style:style>
    <style:style style:name="TableColumn374" style:family="table-column">
      <style:table-column-properties style:column-width="1.0965in" style:use-optimal-column-width="false"/>
    </style:style>
    <style:style style:name="Table365" style:family="table">
      <style:table-properties style:width="6.2986in" fo:margin-left="0in" table:align="center"/>
    </style:style>
    <style:style style:name="TableRow375" style:family="table-row">
      <style:table-row-properties style:min-row-height="1.0687in" style:use-optimal-row-height="false"/>
    </style:style>
    <style:style style:name="TableCell376" style:family="table-cell">
      <style:table-cell-properties fo:border-top="0.0069in solid #000000" fo:border-left="0.0069in solid #000000" fo:border-bottom="0.0069in solid #000000" fo:border-right="none" fo:padding-top="0in" fo:padding-left="0.0208in" fo:padding-bottom="0in" fo:padding-right="0.0208in"/>
    </style:style>
    <style:style style:name="P377" style:parent-style-name="Normal" style:family="paragraph">
      <style:paragraph-properties fo:text-align="center"/>
    </style:style>
    <style:style style:name="TableCell378" style:family="table-cell">
      <style:table-cell-properties fo:border-top="0.0069in solid #000000" fo:border-left="0.0069in solid #000000" fo:border-bottom="0.0069in solid #000000" fo:border-right="none" fo:padding-top="0in" fo:padding-left="0.0208in" fo:padding-bottom="0in" fo:padding-right="0.0208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style>
    <style:style style:name="TableCell382" style:family="table-cell">
      <style:table-cell-properties fo:border-top="0.0069in solid #000000" fo:border-left="none" fo:border-bottom="0.0069in solid #000000" fo:border-right="0.0069in solid #000000" fo:padding-top="0in" fo:padding-left="0.0208in" fo:padding-bottom="0in" fo:padding-right="0.0208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style>
    <style:style style:name="TableRow394" style:family="table-row">
      <style:table-row-properties style:min-row-height="0.1715in" style:use-optimal-row-height="false"/>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style>
    <style:style style:name="TableRow413" style:family="table-row">
      <style:table-row-properties style:min-row-height="0.3201in" style:use-optimal-row-height="false"/>
    </style:style>
    <style:style style:name="TableCell414"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415"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416" style:family="table-cell">
      <style:table-cell-properties fo:border="0.0069in solid #000000" fo:padding-top="0in" fo:padding-left="0.0208in" fo:padding-bottom="0in" fo:padding-right="0.0208in"/>
    </style:style>
    <style:style style:name="TableCell417" style:family="table-cell">
      <style:table-cell-properties fo:border-top="0.0069in solid #000000" fo:border-left="none" fo:border-bottom="0.0069in solid #000000" fo:border-right="0.0069in solid #000000" fo:padding-top="0in" fo:padding-left="0.0208in" fo:padding-bottom="0in" fo:padding-right="0.0208in"/>
    </style:style>
    <style:style style:name="TableCell418" style:family="table-cell">
      <style:table-cell-properties fo:border="0.0069in solid #000000" fo:padding-top="0in" fo:padding-left="0.0208in" fo:padding-bottom="0in" fo:padding-right="0.0208in"/>
    </style:style>
    <style:style style:name="TableCell419" style:family="table-cell">
      <style:table-cell-properties fo:border="0.0069in solid #000000" fo:padding-top="0in" fo:padding-left="0.0208in" fo:padding-bottom="0in" fo:padding-right="0.0208in"/>
    </style:style>
    <style:style style:name="TableCell420" style:family="table-cell">
      <style:table-cell-properties fo:border="0.0069in solid #000000" fo:padding-top="0in" fo:padding-left="0.0208in" fo:padding-bottom="0in" fo:padding-right="0.0208in"/>
    </style:style>
    <style:style style:name="TableCell421" style:family="table-cell">
      <style:table-cell-properties fo:border="0.0069in solid #000000" fo:padding-top="0in" fo:padding-left="0.0208in" fo:padding-bottom="0in" fo:padding-right="0.0208in"/>
    </style:style>
    <style:style style:name="TableCell422" style:family="table-cell">
      <style:table-cell-properties fo:border="0.0069in solid #000000" fo:padding-top="0in" fo:padding-left="0.0208in" fo:padding-bottom="0in" fo:padding-right="0.0208in"/>
    </style:style>
    <style:style style:name="TableRow423" style:family="table-row">
      <style:table-row-properties style:min-row-height="0.1798in" style:use-optimal-row-height="false"/>
    </style:style>
    <style:style style:name="TableCell424"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425" style:family="table-cell">
      <style:table-cell-properties fo:border="0.0069in solid #000000" fo:padding-top="0in" fo:padding-left="0.0208in" fo:padding-bottom="0in" fo:padding-right="0.0208in"/>
    </style:style>
    <style:style style:name="TableCell426" style:family="table-cell">
      <style:table-cell-properties fo:border-top="0.0069in solid #000000" fo:border-left="none" fo:border-bottom="0.0069in solid #000000" fo:border-right="0.0069in solid #000000" fo:padding-top="0in" fo:padding-left="0.0208in" fo:padding-bottom="0in" fo:padding-right="0.0208in"/>
    </style:style>
    <style:style style:name="TableCell427" style:family="table-cell">
      <style:table-cell-properties fo:border="0.0069in solid #000000" fo:padding-top="0in" fo:padding-left="0.0208in" fo:padding-bottom="0in" fo:padding-right="0.0208in"/>
    </style:style>
    <style:style style:name="TableCell428" style:family="table-cell">
      <style:table-cell-properties fo:border="0.0069in solid #000000" fo:padding-top="0in" fo:padding-left="0.0208in" fo:padding-bottom="0in" fo:padding-right="0.0208in"/>
    </style:style>
    <style:style style:name="TableCell429" style:family="table-cell">
      <style:table-cell-properties fo:border="0.0069in solid #000000" fo:padding-top="0in" fo:padding-left="0.0208in" fo:padding-bottom="0in" fo:padding-right="0.0208in"/>
    </style:style>
    <style:style style:name="TableCell430" style:family="table-cell">
      <style:table-cell-properties fo:border="0.0069in solid #000000" fo:padding-top="0in" fo:padding-left="0.0208in" fo:padding-bottom="0in" fo:padding-right="0.0208in"/>
    </style:style>
    <style:style style:name="TableCell431" style:family="table-cell">
      <style:table-cell-properties fo:border="0.0069in solid #000000" fo:padding-top="0in" fo:padding-left="0.0208in" fo:padding-bottom="0in" fo:padding-right="0.0208in"/>
    </style:style>
    <style:style style:name="TableCell432" style:family="table-cell">
      <style:table-cell-properties fo:border="0.0069in solid #000000" fo:padding-top="0in" fo:padding-left="0.0208in" fo:padding-bottom="0in" fo:padding-right="0.0208in"/>
    </style:style>
    <style:style style:name="TableColumn434" style:family="table-column">
      <style:table-column-properties style:column-width="1.825in"/>
    </style:style>
    <style:style style:name="TableColumn435" style:family="table-column">
      <style:table-column-properties style:column-width="0.75in"/>
    </style:style>
    <style:style style:name="TableColumn436" style:family="table-column">
      <style:table-column-properties style:column-width="2.1576in"/>
    </style:style>
    <style:style style:name="TableColumn437" style:family="table-column">
      <style:table-column-properties style:column-width="1.5659in"/>
    </style:style>
    <style:style style:name="Table433" style:family="table">
      <style:table-properties style:width="6.2986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fo:language="fr" fo:country="FR"/>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text-position="super 62.5%"/>
    </style:style>
    <style:style style:name="T443" style:parent-style-name="DefaultParagraphFont" style:family="text">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language="fr" fo:country="FR"/>
    </style:style>
    <style:style style:name="P4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52" style:parent-style-name="Normal" style:family="paragraph">
      <style:paragraph-properties fo:text-align="center">
        <style:tab-stops>
          <style:tab-stop style:type="left" style:leader-style="solid" style:leader-text="_" style:position="6.1034in"/>
        </style:tab-stops>
      </style:paragraph-properties>
    </style:style>
    <style:style style:name="P453" style:parent-style-name="Normal" style:family="paragraph">
      <style:paragraph-properties fo:break-before="page" fo:margin-left="3.1493in">
        <style:tab-stops/>
      </style:paragraph-properties>
    </style:style>
    <style:style style:name="T454" style:parent-style-name="DefaultParagraphFont" style:family="text">
      <style:text-properties fo:text-transform="uppercase"/>
    </style:style>
    <style:style style:name="T455" style:parent-style-name="DefaultParagraphFont" style:family="text">
      <style:text-properties fo:font-weight="bold" style:font-weight-asian="bold"/>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text-align="center"/>
      <style:text-properties fo:language="pl" fo:country="PL"/>
    </style:style>
    <style:style style:name="P458" style:parent-style-name="Normal" style:family="paragraph">
      <style:paragraph-properties fo:text-align="center"/>
    </style:style>
    <style:style style:name="P459" style:parent-style-name="Normal" style:family="paragraph">
      <style:paragraph-properties fo:text-align="center"/>
      <style:text-properties fo:text-transform="uppercase"/>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center"/>
      <style:text-properties fo:font-weight="bold" style:font-weight-asian="bold" fo:text-transform="uppercase"/>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margin-left="2.4166in">
        <style:tab-stops/>
      </style:paragraph-properties>
    </style:style>
    <style:style style:name="P471" style:parent-style-name="Normal" style:family="paragraph">
      <style:paragraph-properties fo:text-align="center"/>
      <style:text-properties fo:font-weight="bold" style:font-weight-asian="bold" fo:text-transform="uppercase"/>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fo:text-transform="uppercase"/>
    </style:style>
    <style:style style:name="TableColumn475" style:family="table-column">
      <style:table-column-properties style:column-width="0.4104in" style:use-optimal-column-width="false"/>
    </style:style>
    <style:style style:name="TableColumn476" style:family="table-column">
      <style:table-column-properties style:column-width="0.502in" style:use-optimal-column-width="false"/>
    </style:style>
    <style:style style:name="TableColumn477" style:family="table-column">
      <style:table-column-properties style:column-width="0.5597in" style:use-optimal-column-width="false"/>
    </style:style>
    <style:style style:name="TableColumn478" style:family="table-column">
      <style:table-column-properties style:column-width="0.6701in" style:use-optimal-column-width="false"/>
    </style:style>
    <style:style style:name="TableColumn479" style:family="table-column">
      <style:table-column-properties style:column-width="0.6215in" style:use-optimal-column-width="false"/>
    </style:style>
    <style:style style:name="TableColumn480" style:family="table-column">
      <style:table-column-properties style:column-width="0.6701in" style:use-optimal-column-width="false"/>
    </style:style>
    <style:style style:name="TableColumn481" style:family="table-column">
      <style:table-column-properties style:column-width="0.475in" style:use-optimal-column-width="false"/>
    </style:style>
    <style:style style:name="TableColumn482" style:family="table-column">
      <style:table-column-properties style:column-width="0.5729in" style:use-optimal-column-width="false"/>
    </style:style>
    <style:style style:name="TableColumn483" style:family="table-column">
      <style:table-column-properties style:column-width="0.6701in" style:use-optimal-column-width="false"/>
    </style:style>
    <style:style style:name="TableColumn484" style:family="table-column">
      <style:table-column-properties style:column-width="0.5729in" style:use-optimal-column-width="false"/>
    </style:style>
    <style:style style:name="TableColumn485" style:family="table-column">
      <style:table-column-properties style:column-width="0.5736in" style:use-optimal-column-width="false"/>
    </style:style>
    <style:style style:name="Table474" style:family="table">
      <style:table-properties style:width="6.2986in" fo:margin-left="0in" table:align="left"/>
    </style:style>
    <style:style style:name="TableRow486" style:family="table-row">
      <style:table-row-properties style:min-row-height="0.2083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1.0625in" style:use-optimal-row-height="false"/>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olumn567" style:family="table-column">
      <style:table-column-properties style:column-width="1.825in"/>
    </style:style>
    <style:style style:name="TableColumn568" style:family="table-column">
      <style:table-column-properties style:column-width="0.75in"/>
    </style:style>
    <style:style style:name="TableColumn569" style:family="table-column">
      <style:table-column-properties style:column-width="2.1576in"/>
    </style:style>
    <style:style style:name="TableColumn570" style:family="table-column">
      <style:table-column-properties style:column-width="1.5659in"/>
    </style:style>
    <style:style style:name="Table566"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language="fr" fo:country="FR"/>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style:text-position="super 62.5%"/>
    </style:style>
    <style:style style:name="T576" style:parent-style-name="DefaultParagraphFont" style:family="text">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language="fr" fo:country="FR"/>
    </style:style>
    <style:style style:name="P584" style:parent-style-name="Normal" style:family="paragraph">
      <style:text-properties fo:language="fr" fo:country="FR"/>
    </style:style>
    <style:style style:name="P5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6" style:parent-style-name="Normal" style:family="paragraph">
      <style:paragraph-properties fo:text-align="center">
        <style:tab-stops>
          <style:tab-stop style:type="left" style:leader-style="solid" style:leader-text="_" style:position="6.1034in"/>
        </style:tab-stops>
      </style:paragraph-properties>
    </style:style>
    <style:style style:name="P587" style:parent-style-name="Normal" style:master-page-name="MP1" style:family="paragraph">
      <style:paragraph-properties fo:break-before="page" fo:margin-left="6.25in">
        <style:tab-stops/>
      </style:paragraph-properties>
    </style:style>
    <style:style style:name="T590" style:parent-style-name="DefaultParagraphFont" style:family="text">
      <style:text-properties fo:text-transform="uppercase"/>
    </style:style>
    <style:style style:name="T591" style:parent-style-name="DefaultParagraphFont" style:family="text">
      <style:text-properties fo:font-weight="bold" style:font-weight-asian="bold"/>
    </style:style>
    <style:style style:name="P592" style:parent-style-name="Normal" style:family="paragraph">
      <style:paragraph-properties fo:margin-left="6.25in">
        <style:tab-stops/>
      </style:paragraph-properties>
    </style:style>
    <style:style style:name="P593" style:parent-style-name="Normal" style:family="paragraph">
      <style:paragraph-properties fo:text-align="center"/>
      <style:text-properties fo:language="pl" fo:country="PL"/>
    </style:style>
    <style:style style:name="P594" style:parent-style-name="Normal" style:family="paragraph">
      <style:paragraph-properties fo:text-align="center" fo:text-indent="0.0465in"/>
    </style:style>
    <style:style style:name="P595" style:parent-style-name="Normal" style:family="paragraph">
      <style:paragraph-properties fo:text-align="center"/>
      <style:text-properties fo:text-transform="uppercase"/>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keep-with-next="always" fo:text-align="center" fo:text-indent="0.0416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text-properties fo:font-weight="bold" style:font-weight-asian="bold" fo:text-transform="upperca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align="center"/>
      <style:text-properties fo:font-weight="bold" style:font-weight-asian="bold" fo:text-transform="uppercase"/>
    </style:style>
    <style:style style:name="P605" style:parent-style-name="Normal" style:family="paragraph">
      <style:paragraph-properties fo:text-align="center"/>
    </style:style>
    <style:style style:name="P606" style:parent-style-name="Normal" style:family="paragraph">
      <style:paragraph-properties>
        <style:tab-stops>
          <style:tab-stop style:type="left" style:position="9.7458in"/>
        </style:tab-stops>
      </style:paragraph-properties>
      <style:text-properties fo:font-weight="bold" style:font-weight-asian="bold" fo:text-transform="uppercase"/>
    </style:style>
    <style:style style:name="TableColumn608" style:family="table-column">
      <style:table-column-properties style:column-width="0.4083in" style:use-optimal-column-width="false"/>
    </style:style>
    <style:style style:name="TableColumn609" style:family="table-column">
      <style:table-column-properties style:column-width="0.6354in" style:use-optimal-column-width="false"/>
    </style:style>
    <style:style style:name="TableColumn610" style:family="table-column">
      <style:table-column-properties style:column-width="0.7986in" style:use-optimal-column-width="false"/>
    </style:style>
    <style:style style:name="TableColumn611" style:family="table-column">
      <style:table-column-properties style:column-width="0.85in" style:use-optimal-column-width="false"/>
    </style:style>
    <style:style style:name="TableColumn612" style:family="table-column">
      <style:table-column-properties style:column-width="1.1618in" style:use-optimal-column-width="false"/>
    </style:style>
    <style:style style:name="TableColumn613" style:family="table-column">
      <style:table-column-properties style:column-width="0.8444in" style:use-optimal-column-width="false"/>
    </style:style>
    <style:style style:name="TableColumn614" style:family="table-column">
      <style:table-column-properties style:column-width="0.6819in" style:use-optimal-column-width="false"/>
    </style:style>
    <style:style style:name="TableColumn615" style:family="table-column">
      <style:table-column-properties style:column-width="1.15in" style:use-optimal-column-width="false"/>
    </style:style>
    <style:style style:name="TableColumn616" style:family="table-column">
      <style:table-column-properties style:column-width="0.7513in" style:use-optimal-column-width="false"/>
    </style:style>
    <style:style style:name="TableColumn617" style:family="table-column">
      <style:table-column-properties style:column-width="0.834in" style:use-optimal-column-width="false"/>
    </style:style>
    <style:style style:name="TableColumn618" style:family="table-column">
      <style:table-column-properties style:column-width="0.8027in" style:use-optimal-column-width="false"/>
    </style:style>
    <style:style style:name="TableColumn619" style:family="table-column">
      <style:table-column-properties style:column-width="0.5659in" style:use-optimal-column-width="false"/>
    </style:style>
    <style:style style:name="TableColumn620" style:family="table-column">
      <style:table-column-properties style:column-width="0.7513in" style:use-optimal-column-width="false"/>
    </style:style>
    <style:style style:name="Table607" style:family="table">
      <style:table-properties style:width="10.2361in" fo:margin-left="0in" table:align="left"/>
    </style:style>
    <style:style style:name="TableRow621" style:family="table-row">
      <style:table-row-properties style:min-row-height="0.737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1916in" style:use-optimal-row-height="false"/>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fo:margin-left="-0.3277in" fo:text-indent="0.3277in">
        <style:tab-stops/>
      </style:paragraph-properties>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Row659" style:family="table-row">
      <style:table-row-properties style:min-row-height="0.0138in" style:use-optimal-row-height="false"/>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3277in" fo:text-indent="0.3277in">
        <style:tab-stops/>
      </style:paragraph-properties>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olumn757" style:family="table-column">
      <style:table-column-properties style:column-width="2.9659in"/>
    </style:style>
    <style:style style:name="TableColumn758" style:family="table-column">
      <style:table-column-properties style:column-width="1.2187in"/>
    </style:style>
    <style:style style:name="TableColumn759" style:family="table-column">
      <style:table-column-properties style:column-width="3.5062in"/>
    </style:style>
    <style:style style:name="TableColumn760" style:family="table-column">
      <style:table-column-properties style:column-width="2.5451in"/>
    </style:style>
    <style:style style:name="Table756" style:family="table">
      <style:table-properties style:width="10.2361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language="fr" fo:country="FR"/>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style:text-position="super 62.5%"/>
    </style:style>
    <style:style style:name="T766" style:parent-style-name="DefaultParagraphFont" style:family="text">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language="fr" fo:country="FR"/>
    </style:style>
    <style:style style:name="P774" style:parent-style-name="Normal" style:family="paragraph">
      <style:paragraph-properties fo:text-align="justify">
        <style:tab-stops>
          <style:tab-stop style:type="left" style:leader-style="solid" style:leader-text="_" style:position="6.1034in"/>
        </style:tab-stops>
      </style:paragraph-properties>
    </style:style>
    <style:style style:name="P775" style:parent-style-name="Normal" style:family="paragraph">
      <style:paragraph-properties fo:text-align="center">
        <style:tab-stops>
          <style:tab-stop style:type="left" style:leader-style="solid" style:leader-text="_" style:position="6.1034in"/>
        </style:tab-stops>
      </style:paragraph-properties>
    </style:style>
    <style:style style:name="P776" style:parent-style-name="Normal" style:master-page-name="MP2" style:family="paragraph">
      <style:paragraph-properties fo:break-before="page" fo:margin-left="3.1493in">
        <style:tab-stops/>
      </style:paragraph-properties>
    </style:style>
    <style:style style:name="T779" style:parent-style-name="DefaultParagraphFont" style:family="text">
      <style:text-properties fo:text-transform="uppercase"/>
    </style:style>
    <style:style style:name="T780" style:parent-style-name="DefaultParagraphFont" style:family="text">
      <style:text-properties fo:font-weight="bold" style:font-weight-asian="bold"/>
    </style:style>
    <style:style style:name="P7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3" style:parent-style-name="Normal" style:family="paragraph">
      <style:paragraph-properties fo:keep-together="always" fo:text-align="center" style:vertical-align="middle"/>
      <style:text-properties style:font-weight-complex="bold" fo:color="#000000" fo:hyphenate="false"/>
    </style:style>
    <style:style style:name="P784" style:parent-style-name="Normal" style:family="paragraph">
      <style:paragraph-properties fo:keep-together="always" fo:text-align="center" style:vertical-align="middle"/>
      <style:text-properties style:font-weight-complex="bold" fo:color="#000000" fo:hyphenate="false"/>
    </style:style>
    <style:style style:name="P78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786" style:parent-style-name="Normal" style:family="paragraph">
      <style:paragraph-properties fo:keep-together="always" fo:text-align="center" style:vertical-align="middle"/>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style:vertical-align="middle"/>
      <style:text-properties fo:color="#000000" fo:hyphenate="false"/>
    </style:style>
    <style:style style:name="P789" style:parent-style-name="Normal" style:family="paragraph">
      <style:paragraph-properties fo:text-align="center" style:vertical-align="middle"/>
      <style:text-properties fo:color="#000000" fo:hyphenate="false"/>
    </style:style>
    <style:style style:name="P790" style:parent-style-name="Normal" style:family="paragraph">
      <style:paragraph-properties style:vertical-align="middle" fo:margin-left="2.5in">
        <style:tab-stops/>
      </style:paragraph-properties>
      <style:text-properties fo:color="#000000" fo:hyphenate="false"/>
    </style:style>
    <style:style style:name="P791" style:parent-style-name="Normal" style:family="paragraph">
      <style:paragraph-properties fo:text-align="center" style:vertical-align="middle"/>
      <style:text-properties fo:color="#000000" fo:hyphenate="false"/>
    </style:style>
    <style:style style:name="P792" style:parent-style-name="Normal" style:family="paragraph">
      <style:paragraph-properties fo:text-align="center" style:vertical-align="middle"/>
      <style:text-properties fo:color="#000000" fo:hyphenate="false"/>
    </style:style>
    <style:style style:name="P793"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794"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vertical-align="middle" fo:text-indent="0.2166in">
        <style:tab-stops>
          <style:tab-stop style:type="left" style:leader-style="solid" style:leader-text="_" style:position="6.1034in"/>
        </style:tab-stops>
      </style:paragraph-properties>
      <style:text-properties fo:hyphenate="false"/>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margin-left="1.8in" fo:text-indent="-1.5833in">
        <style:tab-stops/>
      </style:paragraph-properties>
      <style:text-properties fo:color="#000000" fo:hyphenate="false"/>
    </style:style>
    <style:style style:name="TableColumn824" style:family="table-column">
      <style:table-column-properties style:column-width="2.1076in"/>
    </style:style>
    <style:style style:name="TableColumn825" style:family="table-column">
      <style:table-column-properties style:column-width="2.0958in"/>
    </style:style>
    <style:style style:name="TableColumn826" style:family="table-column">
      <style:table-column-properties style:column-width="2.0951in"/>
    </style:style>
    <style:style style:name="Table823" style:family="table">
      <style:table-properties style:width="6.2986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vertical-align="middle"/>
      <style:text-properties fo:color="#000000"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vertical-align="middle"/>
      <style:text-properties fo:color="#000000" fo:hyphenate="false"/>
    </style:style>
    <style:style style:name="P832" style:parent-style-name="Normal" style:family="paragraph">
      <style:paragraph-properties fo:text-align="center" style:vertical-align="middle"/>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vertical-align="middle"/>
      <style:text-properties fo:color="#000000" fo:hyphenate="false"/>
    </style:style>
    <style:style style:name="P835" style:parent-style-name="Normal" style:family="paragraph">
      <style:paragraph-properties fo:text-align="center" style:vertical-align="middle"/>
      <style:text-properties fo:color="#000000" fo:hyphenate="false"/>
    </style:style>
    <style:style style:name="TableColumn837" style:family="table-column">
      <style:table-column-properties style:column-width="2.1076in"/>
    </style:style>
    <style:style style:name="TableColumn838" style:family="table-column">
      <style:table-column-properties style:column-width="2.0958in"/>
    </style:style>
    <style:style style:name="TableColumn839" style:family="table-column">
      <style:table-column-properties style:column-width="2.0958in"/>
    </style:style>
    <style:style style:name="Table836" style:family="table">
      <style:table-properties style:width="6.299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vertical-align="middle"/>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vertical-align="middle"/>
      <style:text-properties fo:color="#000000" fo:hyphenate="false"/>
    </style:style>
    <style:style style:name="P845" style:parent-style-name="Normal" style:family="paragraph">
      <style:paragraph-properties fo:text-align="center" style:vertical-align="middle"/>
      <style:text-properties fo:color="#000000" fo:hyphenate="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vertical-align="middle"/>
      <style:text-properties fo:color="#000000" fo:hyphenate="false"/>
    </style:style>
    <style:style style:name="P848" style:parent-style-name="Normal" style:family="paragraph">
      <style:paragraph-properties fo:text-align="center" style:vertical-align="middle"/>
      <style:text-properties fo:color="#000000" fo:hyphenate="false"/>
    </style:style>
    <style:style style:name="TableColumn850" style:family="table-column">
      <style:table-column-properties style:column-width="2.1076in"/>
    </style:style>
    <style:style style:name="TableColumn851" style:family="table-column">
      <style:table-column-properties style:column-width="2.0958in"/>
    </style:style>
    <style:style style:name="TableColumn852" style:family="table-column">
      <style:table-column-properties style:column-width="2.0958in"/>
    </style:style>
    <style:style style:name="Table849" style:family="table">
      <style:table-properties style:width="6.2993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vertical-align="middle"/>
      <style:text-properties fo:hyphenate="false"/>
    </style:style>
    <style:style style:name="T856" style:parent-style-name="DefaultParagraphFont" style:family="text">
      <style:text-properties fo:color="#000000" fo:language="en" fo:country="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vertical-align="middle"/>
      <style:text-properties fo:color="#000000" fo:hyphenate="false"/>
    </style:style>
    <style:style style:name="P859" style:parent-style-name="Normal" style:family="paragraph">
      <style:paragraph-properties fo:text-align="center" style:vertical-align="middle"/>
      <style:text-properties fo:color="#000000"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vertical-align="middle"/>
      <style:text-properties fo:color="#000000" fo:hyphenate="false"/>
    </style:style>
    <style:style style:name="P862" style:parent-style-name="Normal" style:family="paragraph">
      <style:paragraph-properties fo:text-align="center" style:vertical-align="middle"/>
      <style:text-properties fo:color="#000000" fo:hyphenate="false"/>
    </style:style>
    <style:style style:name="P863" style:parent-style-name="Normal" style:family="paragraph">
      <style:paragraph-properties fo:text-align="justify" style:vertical-align="middle" fo:margin-left="1.8in" fo:text-indent="-1.5833in">
        <style:tab-stops/>
      </style:paragraph-properties>
      <style:text-properties fo:hyphenate="false"/>
    </style:style>
    <style:style style:name="P864" style:parent-style-name="Normal" style:family="paragraph">
      <style:paragraph-properties fo:text-align="center"/>
    </style:style>
    <style:style style:name="P865" style:parent-style-name="Normal" style:family="paragraph">
      <style:paragraph-properties fo:break-before="page" fo:margin-left="3.1493in">
        <style:tab-stops/>
      </style:paragraph-properties>
    </style:style>
    <style:style style:name="T866" style:parent-style-name="DefaultParagraphFont" style:family="text">
      <style:text-properties fo:text-transform="uppercase"/>
    </style:style>
    <style:style style:name="T867" style:parent-style-name="DefaultParagraphFont" style:family="text">
      <style:text-properties fo:font-weight="bold" style:font-weight-asian="bold"/>
    </style:style>
    <style:style style:name="P8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9" style:parent-style-name="Normal" style:family="paragraph">
      <style:paragraph-properties fo:keep-with-next="always" fo:text-align="center"/>
    </style:style>
    <style:style style:name="T870" style:parent-style-name="DefaultParagraphFont" style:family="text">
      <style:text-properties fo:text-transform="uppercase"/>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text-transform="upperca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center"/>
    </style:style>
    <style:style style:name="TableColumn877" style:family="table-column">
      <style:table-column-properties style:column-width="0.2597in" style:use-optimal-column-width="false"/>
    </style:style>
    <style:style style:name="TableColumn878" style:family="table-column">
      <style:table-column-properties style:column-width="0.3965in" style:use-optimal-column-width="false"/>
    </style:style>
    <style:style style:name="TableColumn879" style:family="table-column">
      <style:table-column-properties style:column-width="0.7409in" style:use-optimal-column-width="false"/>
    </style:style>
    <style:style style:name="TableColumn880" style:family="table-column">
      <style:table-column-properties style:column-width="0.4847in" style:use-optimal-column-width="false"/>
    </style:style>
    <style:style style:name="TableColumn881" style:family="table-column">
      <style:table-column-properties style:column-width="1.0618in" style:use-optimal-column-width="false"/>
    </style:style>
    <style:style style:name="TableColumn882" style:family="table-column">
      <style:table-column-properties style:column-width="0.6541in" style:use-optimal-column-width="false"/>
    </style:style>
    <style:style style:name="TableColumn883" style:family="table-column">
      <style:table-column-properties style:column-width="0.5381in" style:use-optimal-column-width="false"/>
    </style:style>
    <style:style style:name="TableColumn884" style:family="table-column">
      <style:table-column-properties style:column-width="0.718in" style:use-optimal-column-width="false"/>
    </style:style>
    <style:style style:name="TableColumn885" style:family="table-column">
      <style:table-column-properties style:column-width="0.6736in" style:use-optimal-column-width="false"/>
    </style:style>
    <style:style style:name="TableColumn886" style:family="table-column">
      <style:table-column-properties style:column-width="0.7708in" style:use-optimal-column-width="false"/>
    </style:style>
    <style:style style:name="Table876" style:family="table">
      <style:table-properties style:width="6.2986in" fo:margin-left="0in" table:align="left"/>
    </style:style>
    <style:style style:name="TableRow887" style:family="table-row">
      <style:table-row-properties style:min-row-height="1.3569in" style:use-optimal-row-height="false"/>
    </style:style>
    <style:style style:name="TableCell888" style:family="table-cell">
      <style:table-cell-properties fo:border-top="0.0069in solid #000000" fo:border-left="0.0069in solid #000000" fo:border-bottom="0.0069in solid #000000" fo:border-right="none"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text-properties fo:color="#000000" fo:font-size="10pt" style:font-size-asian="10pt" fo:language="pl" fo:country="PL"/>
    </style:style>
    <style:style style:name="TableCell892" style:family="table-cell">
      <style:table-cell-properties fo:border-top="0.0069in solid #000000" fo:border-left="0.0069in solid #000000" fo:border-bottom="0.0069in solid #000000" fo:border-right="none" fo:padding-top="0in" fo:padding-left="0.0208in" fo:padding-bottom="0in" fo:padding-right="0.0208in"/>
    </style:style>
    <style:style style:name="P893" style:parent-style-name="Normal" style:family="paragraph">
      <style:paragraph-properties fo:text-align="center"/>
      <style:text-properties fo:color="#000000" fo:font-size="10pt" style:font-size-asian="10pt" fo:language="pl" fo:country="PL"/>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top="0.0069in solid #000000" fo:border-left="none" fo:border-bottom="0.0069in solid #000000" fo:border-right="0.0069in solid #000000" fo:padding-top="0in" fo:padding-left="0.0208in" fo:padding-bottom="0in" fo:padding-right="0.0208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1715in" style:use-optimal-row-height="false"/>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min-row-height="0.3201in" style:use-optimal-row-height="false"/>
    </style:style>
    <style:style style:name="TableCell940" style:family="table-cell">
      <style:table-cell-properties fo:border-top="0.0069in solid #000000" fo:border-left="0.0069in solid #000000" fo:border-bottom="0.0069in solid #000000" fo:border-right="none" fo:padding-top="0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069in solid #000000" fo:border-left="0.0069in solid #000000" fo:border-bottom="0.0069in solid #000000" fo:border-right="none"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069in solid #000000" fo:border-left="none" fo:border-bottom="0.0069in solid #000000" fo:border-right="0.0069in solid #000000"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weight="bold" style:font-weight-asian="bold" fo:color="#000000" fo:font-size="10pt" style:font-size-asian="10pt"/>
    </style:style>
    <style:style style:name="TableColumn961" style:family="table-column">
      <style:table-column-properties style:column-width="1.825in"/>
    </style:style>
    <style:style style:name="TableColumn962" style:family="table-column">
      <style:table-column-properties style:column-width="2.1576in"/>
    </style:style>
    <style:style style:name="TableColumn963" style:family="table-column">
      <style:table-column-properties style:column-width="2.3423in"/>
    </style:style>
    <style:style style:name="Table960" style:family="table">
      <style:table-properties style:width="6.325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language="fr" fo:country="FR"/>
    </style:style>
    <style:style style:name="T967" style:parent-style-name="DefaultParagraphFont" style:family="text">
      <style:text-properties fo:language="fr" fo:country="FR"/>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language="fr" fo:country="FR"/>
    </style:style>
    <style:style style:name="P975" style:parent-style-name="Normal" style:family="paragraph">
      <style:paragraph-properties fo:text-align="center"/>
    </style:style>
    <style:style style:name="P976" style:parent-style-name="Normal" style:family="paragraph">
      <style:paragraph-properties fo:break-before="page" fo:margin-left="3.1666in">
        <style:tab-stops/>
      </style:paragraph-properties>
    </style:style>
    <style:style style:name="T977" style:parent-style-name="DefaultParagraphFont" style:family="text">
      <style:text-properties fo:text-transform="uppercase"/>
    </style:style>
    <style:style style:name="T978" style:parent-style-name="DefaultParagraphFont" style:family="text">
      <style:text-properties fo:font-weight="bold" style:font-weight-asian="bold"/>
    </style:style>
    <style:style style:name="P979" style:parent-style-name="Normal" style:family="paragraph">
      <style:paragraph-properties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P980" style:parent-style-name="Normal" style:family="paragraph">
      <style:paragraph-properties fo:text-align="center"/>
    </style:style>
    <style:style style:name="P981" style:parent-style-name="Normal" style:family="paragraph">
      <style:paragraph-properties fo:keep-with-next="always" fo:text-align="center"/>
    </style:style>
    <style:style style:name="T982" style:parent-style-name="DefaultParagraphFont" style:family="text">
      <style:text-properties fo:text-transform="uppercase"/>
    </style:style>
    <style:style style:name="P983" style:parent-style-name="Normal" style:family="paragraph">
      <style:paragraph-properties fo:text-align="center"/>
      <style:text-properties fo:text-transform="uppercas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style>
    <style:style style:name="P986" style:parent-style-name="Normal" style:family="paragraph">
      <style:paragraph-properties fo:text-align="center"/>
    </style:style>
    <style:style style:name="TableColumn988" style:family="table-column">
      <style:table-column-properties style:column-width="0.2597in" style:use-optimal-column-width="false"/>
    </style:style>
    <style:style style:name="TableColumn989" style:family="table-column">
      <style:table-column-properties style:column-width="0.3965in" style:use-optimal-column-width="false"/>
    </style:style>
    <style:style style:name="TableColumn990" style:family="table-column">
      <style:table-column-properties style:column-width="0.7409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1.0618in" style:use-optimal-column-width="false"/>
    </style:style>
    <style:style style:name="TableColumn993" style:family="table-column">
      <style:table-column-properties style:column-width="0.6541in" style:use-optimal-column-width="false"/>
    </style:style>
    <style:style style:name="TableColumn994" style:family="table-column">
      <style:table-column-properties style:column-width="0.5381in" style:use-optimal-column-width="false"/>
    </style:style>
    <style:style style:name="TableColumn995" style:family="table-column">
      <style:table-column-properties style:column-width="0.718in" style:use-optimal-column-width="false"/>
    </style:style>
    <style:style style:name="TableColumn996" style:family="table-column">
      <style:table-column-properties style:column-width="0.6736in" style:use-optimal-column-width="false"/>
    </style:style>
    <style:style style:name="TableColumn997" style:family="table-column">
      <style:table-column-properties style:column-width="0.7708in" style:use-optimal-column-width="false"/>
    </style:style>
    <style:style style:name="Table987" style:family="table">
      <style:table-properties style:width="6.2986in" fo:margin-left="0in" table:align="left"/>
    </style:style>
    <style:style style:name="TableRow998" style:family="table-row">
      <style:table-row-properties style:min-row-height="1.3569in" style:use-optimal-row-height="false"/>
    </style:style>
    <style:style style:name="TableCell999" style:family="table-cell">
      <style:table-cell-properties fo:border-top="0.0069in solid #000000" fo:border-left="0.0069in solid #000000" fo:border-bottom="0.0069in solid #000000" fo:border-right="none"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color="#000000" fo:font-size="10pt" style:font-size-asian="10pt" fo:language="pl" fo:country="PL"/>
    </style:style>
    <style:style style:name="TableCell1003" style:family="table-cell">
      <style:table-cell-properties fo:border-top="0.0069in solid #000000" fo:border-left="0.0069in solid #000000" fo:border-bottom="0.0069in solid #000000" fo:border-right="none" fo:padding-top="0in" fo:padding-left="0.0208in" fo:padding-bottom="0in" fo:padding-right="0.0208in"/>
    </style:style>
    <style:style style:name="P1004" style:parent-style-name="Normal" style:family="paragraph">
      <style:paragraph-properties fo:text-align="center"/>
      <style:text-properties fo:color="#000000" fo:font-size="10pt" style:font-size-asian="10pt" fo:language="pl" fo:country="PL"/>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top="0.0069in solid #000000" fo:border-left="none" fo:border-bottom="0.0069in solid #000000" fo:border-right="0.0069in solid #000000"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1715in" style:use-optimal-row-height="false"/>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min-row-height="0.3201in" style:use-optimal-row-height="false"/>
    </style:style>
    <style:style style:name="TableCell1051" style:family="table-cell">
      <style:table-cell-properties fo:border-top="0.0069in solid #000000" fo:border-left="0.0069in solid #000000" fo:border-bottom="0.0069in solid #000000" fo:border-right="none"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solid #000000" fo:border-left="0.0069in solid #000000" fo:border-bottom="0.0069in solid #000000" fo:border-right="none" fo:padding-top="0in" fo:padding-left="0.0208in" fo:padding-bottom="0in" fo:padding-right="0.020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069in solid #000000" fo:border-left="none" fo:border-bottom="0.0069in solid #000000" fo:border-right="0.0069in solid #000000"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olumn1072" style:family="table-column">
      <style:table-column-properties style:column-width="2.3986in"/>
    </style:style>
    <style:style style:name="TableColumn1073" style:family="table-column">
      <style:table-column-properties style:column-width="1.9395in"/>
    </style:style>
    <style:style style:name="TableColumn1074" style:family="table-column">
      <style:table-column-properties style:column-width="1.9618in"/>
    </style:style>
    <style:style style:name="Table1071" style:family="table">
      <style:table-properties style:width="6.3in" fo:margin-left="0in" table:align="lef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language="fr" fo:country="FR"/>
    </style:style>
    <style:style style:name="T1078" style:parent-style-name="DefaultParagraphFont" style:family="text">
      <style:text-properties fo:language="fr" fo:country="FR"/>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language="fr" fo:country="FR"/>
    </style:style>
    <style:style style:name="P1086" style:parent-style-name="Normal" style:family="paragraph">
      <style:paragraph-properties fo:text-align="center"/>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SAKYMAS</text:p>
      <text:p text:style-name="P8"/>
      <text:p text:style-name="P9">DĖL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O PATVIRTINIMO</text:p>
      <text:p text:style-name="P10"/>
      <text:p text:style-name="P11">2009 m. liepos 23 d. Nr. Į-329</text:p>
      <text:p text:style-name="P12">Vilnius</text:p>
      <text:p text:style-name="P13"/>
      <text:p text:style-name="P14"><text:span text:style-name="T15">Vadovaudamasis Lietuvos Respublikos nekilnojamojo kultūros paveldo apsaugos įstatymo (Žin., 1995, Nr. </text:span><text:a xlink:href="https://www.e-tar.lt/portal/lt/legalAct/TAR.9BC8AEE9D9F8" office:target-frame-name="_blank" xlink:show="new"><text:span text:style-name="T16">3-37</text:span></text:a><text:span text:style-name="T17">; 2004, Nr. 153- 5571) 5 straipsnio 4 dalimi ir 10 dalies 4 punktu, Lietuvos Respublikos kilnojamųjų kultūros vertybių apsaugos įstatymo (Žin.,1996, Nr. </text:span><text:a xlink:href="https://www.e-tar.lt/portal/lt/legalAct/TAR.C5DA698A4015" office:target-frame-name="_blank" xlink:show="new"><text:span text:style-name="T18">14-352</text:span></text:a><text:span text:style-name="T19">; 2008, Nr. </text:span><text:a xlink:href="https://www.e-tar.lt/portal/lt/legalAct/TAR.28A969701E59" office:target-frame-name="_blank" xlink:show="new"><text:span text:style-name="T20">81-3183</text:span></text:a><text:span text:style-name="T21">) 4 straipsnio 3 dalies 7 punktu ir Kilnojamųjų kultūros vertybių tyrimo, konservavimo ir restauravimo tvarkos aprašu, patvirtintu Lietuvos Respublikos kultūros ministro 2009 m. birželio 30 d. įsakymu Nr. ĮV-331 (Žin., 2009, Nr. </text:span><text:a xlink:href="https://www.e-tar.lt/portal/lt/legalAct/TAR.A03D8FBE724E" office:target-frame-name="_blank" xlink:show="new"><text:span text:style-name="T22">83-3460</text:span></text:a><text:span text:style-name="T23">):</text:span></text:p>
      <text:p text:style-name="P24"><text:span text:style-name="T25">1</text:span><text:span text:style-name="T26">.<text:s/></text:span><text:span text:style-name="T27">Tvirtinu</text:span><text:span text:style-name="T28"><text:s/>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text:span text:style-name="T29"><text:s/></text:span><text:span text:style-name="T30">iš Nekilnojamojo kultūros paveldo paveldotvarkos programai skirtų valstybės biudžeto lėšų teikimo tvarkos aprašą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Kultūros paveldo departamento prie Kultūros ministerijos direktoriaus 2007 m. birželio 20 d. įsakymą Nr. Į-255 „Dėl Prašymų finansuoti kultūros paveldo objektų tvarkybos ir neatidėliotinus saugojimo darbus iš Nekilnojamojo kultūros paveldo paveldotvarkos programai skirtų valstybės biudžeto lėšų teikimo tvarkos aprašo patvirtinimo“ (Žin., 2007, Nr. </text:span><text:a xlink:href="https://www.e-tar.lt/portal/lt/legalAct/TAR.6097EF345D00" office:target-frame-name="_blank" xlink:show="new"><text:span text:style-name="T39">72-2876</text:span></text:a><text:span text:style-name="T40">);</text:span></text:p>
      <text:p text:style-name="P41"><text:span text:style-name="T42">2.2</text:span><text:span text:style-name="T43">. Kultūros paveldo departamento prie Kultūros ministerijos direktoriaus 2007 m. rugsėjo 11 d. įsakymą Nr. Į-366 „Dėl Kultūros paveldo departamento prie Kultūros ministerijos direktoriaus 2007 m. birželio 20 d. įsakymo Nr. Į-255 „Dėl prašymų finansuoti kultūros paveldo objektų tvarkybos ir neatidėliotinus saugojimo darbus iš Nekilnojamojo kultūros paveldo paveldotvarkos programai skirtų valstybės biudžeto lėšų teikimo tvarkos aprašo patvirtinimo“ pakeitimo“ (Žin., 2007, Nr. </text:span><text:a xlink:href="https://www.e-tar.lt/portal/lt/legalAct/TAR.D78921EA2852" office:target-frame-name="_blank" xlink:show="new"><text:span text:style-name="T44">98-4002</text:span></text:a><text:span text:style-name="T45">);</text:span></text:p>
      <text:p text:style-name="P46"><text:span text:style-name="T47">2.3</text:span><text:span text:style-name="T48">. Kultūros paveldo departamento prie Kultūros ministerijos direktoriaus 2008 m. birželio 17 d. įsakymą Nr. Į-209 „Dėl Kultūros paveldo departamento prie Kultūros ministerijos direktoriaus 2007 m. birželio 20 d. įsakymo Nr. Į-255 „Dėl prašymų finansuoti kultūros paveldo objektų tvarkybos ir neatidėliotinus saugojimo darbus iš Nekilnojamojo kultūros paveldo paveldotvarkos programai skirtų valstybės biudžeto lėšų teikimo tvarkos aprašo patvirtinimo“ pakeitimo“ (Žin., 2008, Nr. </text:span><text:a xlink:href="https://www.e-tar.lt/portal/lt/legalAct/TAR.622E5778CDC3" office:target-frame-name="_blank" xlink:show="new"><text:span text:style-name="T49">71-2763</text:span></text:a><text:span text:style-name="T50">);</text:span></text:p>
      <text:p text:style-name="P51"><text:span text:style-name="T52">2.4</text:span><text:span text:style-name="T53">. Kultūros paveldo departamento prie Kultūros ministerijos direktoriaus 2009 m. gegužės 27 d. įsakymą Nr. Į-212 „Dėl Kultūros paveldo departamento prie Kultūros ministerijos direktoriaus 2007 m. birželio 20 d. įsakymo Nr. Į-255 „Dėl prašymų finansuoti<text:s/></text:span><text:soft-page-break/><text:span text:style-name="T54">kultūros paveldo objektų tvarkybos ir neatidėliotinus saugojimo darbus iš Nekilnojamojo kultūros paveldo paveldotvarkos programai skirtų valstybės biudžeto lėšų teikimo tvarkos aprašo patvirtinimo“ pakeitimo“ (Žin., 2009, Nr. </text:span><text:a xlink:href="https://www.e-tar.lt/portal/lt/legalAct/TAR.1D5F6D6F909F" office:target-frame-name="_blank" xlink:show="new"><text:span text:style-name="T55">82-3437</text:span></text:a><text:span text:style-name="T56">).</text:span></text:p>
      <text:p text:style-name="P57"/>
      <text:p text:style-name="P58"/>
      <text:p text:style-name="P59"><text:span text:style-name="T60">Direktoriaus pavaduotojas,<text:s/></text:span></text:p>
      <text:p text:style-name="P61">pavaduojantis direktorių<text:s/><text:tab/>Algimantas Degutis</text:p>
      <text:p text:style-name="P62"/>
      <text:p text:style-name="P63"/>
      <text:p text:style-name="P64"/>
      <text:soft-page-break/>
      <text:p text:style-name="P65"><text:span text:style-name="T66">PATVIRTINTA</text:span></text:p>
      <text:p text:style-name="P67">Kultūros paveldo departamento</text:p>
      <text:p text:style-name="P68">prie Kultūros ministerijos direktoriaus</text:p>
      <text:p text:style-name="P69">2009 m. liepos 23 d. įsakymu Nr. Į-329</text:p>
      <text:p text:style-name="P70"/>
      <text:p text:style-name="P71"><text:span text:style-name="T72">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oliau – kultūros paveldo objektai) tyrimų, konservavimo bei restauravimo ir apsaugos priemonių įrengimo darbus</text:span><text:span text:style-name="T82"><text:s/></text:span><text:span text:style-name="T83">iš Nekilnojamojo kultūros paveldo paveldotvarkos programai (toliau – Programa) skirtų valstybės biudžeto lėšų teikimo tvarkos aprašas (toliau – Aprašas) nustato prašymų finansuoti nekilnojamojo kultūros paveldo objektų tvarkybos ir neatidėliotinus saugojimo darbus bei kultūros paveldo objektų tyrimų, konservavimo bei restauravimo ir apsaugos priemonių įrengimo darbus (toliau – Tvarkybos darbai)</text:span><text:span text:style-name="T84"><text:s/></text:span><text:span text:style-name="T85">iš Programai skirtų valstybės biudžeto lėšų (toliau – Prašymas) teikimo tvarką.</text:span></text:p>
      <text:p text:style-name="P86"><text:span text:style-name="T87">2</text:span><text:span text:style-name="T88">. Aprašas taikomas, prašant finansuoti iš Programai skirtų valstybės biudžeto lėšų:</text:span></text:p>
      <text:p text:style-name="P89"><text:span text:style-name="T90">2.1</text:span><text:span text:style-name="T91">. valstybės saugomų nekilnojamojo kultūros paveldo objektų avarijos grėsmės pašalinimo, konservavimo ir restauravimo darbus bei šių darbų projektavimą, taip pat tyrimus (taikomuosius), privalomus atlikti prieš kultūros paveldo objektų tvarkybos projektavimą ar tvarkybos metu;</text:span></text:p>
      <text:p text:style-name="P92"><text:span text:style-name="T93">2.2</text:span><text:span text:style-name="T94">. nekilnojamojo kultūros paveldo objektų, dėl kurių yra priimtas sprendimas inicijuoti skelbimą valstybės saugomais, tyrimus (taikomuosius), privalomus atlikti prieš kultūros paveldo objektų tvarkybos projektavimą ar tvarkybos metu, avarijos grėsmės pašalinimo, apsaugos techninių priemonių įrengimo ir kitus neatidėliotinus saugojimo darbus, kurių sąrašas patvirtintas Lietuvos Respublikos kultūros ministro 2005 m. birželio 16 d. įsakymu Nr. ĮV-253 „Dėl kultūros paveldo objekto, dėl kurio yra priimtas sprendimas inicijuoti skelbimą saugomu, neatidėliotinų saugojimo darbų sąrašo patvirtinimo“ (Žin., 2005, Nr. </text:span><text:a xlink:href="https://www.e-tar.lt/portal/lt/legalAct/TAR.B5A317DA8D9D" office:target-frame-name="_blank" xlink:show="new"><text:span text:style-name="T95">79-2871</text:span></text:a><text:span text:style-name="T96">), bei šių darbų projektavimą;</text:span></text:p>
      <text:p text:style-name="P97"><text:span text:style-name="T98">2.3</text:span><text:span text:style-name="T99">. į Kultūros vertybių registrą įrašytų kilnojamųjų kultūros vertybių, taip pat vertybių, esančių viena iš nekilnojamojo kultūros paveldo statinio vertingųjų savybių, ir dailės nekilnojamojo kultūros paveldo objektų tyrimo, konservavimo, restauravimo ir apsaugos priemonių įrengimo (išskyrus vaizdo stebėjimo kamerų) darbus.</text:span></text:p>
      <text:p text:style-name="P100"><text:span text:style-name="T101">3</text:span><text:span text:style-name="T102">. Apraše vartojamos sąvokos atitinka Lietuvos Respublikos nekilnojamojo kultūros paveldo apsaugos įstatyme (Žin., 1995, Nr. </text:span><text:a xlink:href="https://www.e-tar.lt/portal/lt/legalAct/TAR.9BC8AEE9D9F8" office:target-frame-name="_blank" xlink:show="new"><text:span text:style-name="T103">3-37</text:span></text:a><text:span text:style-name="T104">; 2004, Nr. </text:span><text:a xlink:href="https://www.e-tar.lt/portal/lt/legalAct/TAR.926B9B9755A3" office:target-frame-name="_blank" xlink:show="new"><text:span text:style-name="T105">153-5571</text:span></text:a><text:span text:style-name="T106">), Lietuvos Respublikos kilnojamųjų kultūros vertybių apsaugos įstatyme (Žin., 2008, Nr. </text:span><text:a xlink:href="https://www.e-tar.lt/portal/lt/legalAct/TAR.28A969701E59" office:target-frame-name="_blank" xlink:show="new"><text:span text:style-name="T107">81-3183</text:span></text:a><text:span text:style-name="T108">), kituose teisės aktuose vartojamas sąvokas.</text:span></text:p>
      <text:p text:style-name="P109"/>
      <text:p text:style-name="P110"><text:span text:style-name="T111">II</text:span><text:span text:style-name="T112">.<text:s/></text:span><text:span text:style-name="T113">PRAŠYMŲ TEIKIMAS</text:span></text:p>
      <text:p text:style-name="P114"/>
      <text:p text:style-name="P115"><text:span text:style-name="T116">4</text:span><text:span text:style-name="T117">. Kultūros paveldo objektų valdytojai</text:span><text:span text:style-name="T118">,</text:span><text:span text:style-name="T119"><text:s/>jų įgalioti asmenys arba asmenys, turintys valstybinės žemės patikėtinio sutikimą dėl Tvarkybos darbų, nurodytų Aprašo 2 punkte, atlikimo archeologinio ar dailės nekilnojamojo kultūros paveldo objekte, esančiame valstybinėje žemėje</text:span><text:span text:style-name="T120"><text:s/></text:span><text:span text:style-name="T121">(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span></text:p>
      <text:p text:style-name="P122"><text:span text:style-name="T123">5</text:span><text:span text:style-name="T124">. Prie prašymo pridedami šių dokumentų originalai ir kopijos:</text:span></text:p>
      <text:p text:style-name="P125"><text:span text:style-name="T126">5.1</text:span><text:span text:style-name="T127">. valdymo teisę patvirtinantis dokumentas arba valstybinės žemės patikėtinio sutikimas dėl Tvarkybos darbų, nurodytų Aprašo 2 punkte, atlikimo archeologinio ar dailės nekilnojamojo kultūros paveldo objekte, esančiame valstybinėje žemėje;</text:span></text:p>
      <text:p text:style-name="P128"><text:span text:style-name="T129">5.2</text:span><text:span text:style-name="T130">. statybos techninio reglamento STR 1.12.01: 2004 „Valstybei ir savivaldybėms nuosavybės teise priklausančių statinių pripažinimo avariniais tvarka“ (Žin., 2004, Nr. </text:span><text:a xlink:href="https://www.e-tar.lt/portal/lt/legalAct/TAR.DC20732056F8" office:target-frame-name="_blank" xlink:show="new"><text:span text:style-name="T131">10-286</text:span></text:a><text:span text:style-name="T132">) nustatyta tvarka parengtas Statinio pripažinimo avariniu aktas arba statybos techninio reglamento STR 1.06.03:2002 „Statinio projekto ir statinio ekspertizė“ (Žin., 2002, Nr. </text:span><text:a xlink:href="https://www.e-tar.lt/portal/lt/legalAct/TAR.07DE13A841FB" office:target-frame-name="_blank" xlink:show="new"><text:span text:style-name="T133">55-2200</text:span></text:a><text:span text:style-name="T134">; 2005, Nr. </text:span><text:a xlink:href="https://www.e-tar.lt/portal/lt/legalAct/TAR.68C75F3FF6C3" office:target-frame-name="_blank" xlink:show="new"><text:span text:style-name="T135">149-5449</text:span></text:a><text:span text:style-name="T136">) nustatyta tvarka parengtas aktas, kuriuo statinio techninei būklei pripažįstama avarijos grėsmė. Teikiant prašymą finansuoti kilnojamosios kultūros vertybės, taip pat vertybės, kuri yra nekilnojamojo kultūros paveldo statinio vertingoji savybė arba dailės nekilnojamojo kultūros paveldo objekto tyrimų, konservavimo, restauravimo darbus – defektinis aktas;</text:span></text:p>
      <text:p text:style-name="P137"><text:span text:style-name="T138">5.3</text:span><text:span text:style-name="T139">. atliktų</text:span><text:span text:style-name="T140"><text:s/></text:span><text:span text:style-name="T141">tyrimų (taikomųjų) ataskaitos (jeigu tyrimai atlikti);</text:span></text:p>
      <text:p text:style-name="P142"><text:span text:style-name="T143">5.4</text:span><text:span text:style-name="T144">. kultūros paveldo objekto (jo dalies) apsaugos techninių priemonių įrengimo darbų aktas (kai numatoma įrengti nekilnojamojo kultūros paveldo objekto apsaugos technines priemones arba kilnojamosios kultūros vertybės apsaugos priemones) (5 priedas);</text:span></text:p>
      <text:p text:style-name="P145"><text:span text:style-name="T146">5.5</text:span><text:span text:style-name="T147"><text:s/>tvarkybos ar neatidėliotinų saugojimo darbų projektas (jeigu parengtas) arba kultūros paveldo objekto tyrimo, konservavimo, restauravimo darbų programa;</text:span></text:p>
      <text:p text:style-name="P148"><text:span text:style-name="T149">5.6</text:span><text:span text:style-name="T150">. tvarkybos ar neatidėliotinų saugojimo darbų ir šių darbų projektavimo ar neatidėliotinų saugojimo darbų orientacinės kainos skaičiavimai;</text:span></text:p>
      <text:p text:style-name="P151"><text:span text:style-name="T152">5.7</text:span><text:span text:style-name="T153">. pareiškėjo patvirtinimas dėl lėšų skyrimo prašomiems finansuoti Aprašo 2 punkte nurodytiems darbams arba kiti dokumentai, pagrindžiantys šių darbų dalinį finansavimą iš kitų šaltinių;</text:span></text:p>
      <text:p text:style-name="P154"><text:span text:style-name="T155">5.8</text:span><text:span text:style-name="T156">. įgaliojimas (jeigu prašymą paduoda valdytojo įgaliotas asmuo);</text:span></text:p>
      <text:p text:style-name="P157"><text:span text:style-name="T158">5.9</text:span><text:span text:style-name="T159">. projektavimo sąlygos (apsaugos reglamentas, laikinas apsaugos reglamentas arba projektiniai pasiūlymai), kurioms pritarė Departamento teritorinis padalinys (jei teikiamas prašymas finansuoti tvarkybos ar neatidėliotinų saugojimo darbų projektavimą).</text:span></text:p>
      <text:p text:style-name="P160"><text:span text:style-name="T161">6</text:span><text:span text:style-name="T162">. Departamento teritorinio padalinio specialistas priima ir užregistruoja Prašymus ir patikrina Aprašo 5 punkte nurodytų dokumentų kopijų atitiktį originalams. Kopijų tikrumas patvirtinamas teisės aktų nustatyta tvarka, originalai grąžinami pareiškėjams.</text:span></text:p>
      <text:p text:style-name="P163"><text:span text:style-name="T164">7</text:span><text:span text:style-name="T165">. Jeigu pareiškėjas pateikė netinkamai įformintus ar ne visus Aprašo 5 punkte nurodytus dokumentus arba klaidingus duomenis, apie tai teritorinis padalinys raštu praneša pareiškėjui, nurodydamas ne trumpesnį kaip 10 kalendorinių dienų terminą pateiktiems dokumentams patikslinti ar papildomiems pateikti. Per nustatytą terminą nepatikslinus dokumentų ar nepateikus papildomų dokumentų, Prašymas nenagrinėjamas, apie priežastis raštu informuojant pareiškėją.</text:span></text:p>
      <text:p text:style-name="P166"><text:span text:style-name="T167">8</text:span><text:span text:style-name="T168">. Aprašo 2 punkte nurodytiems tęstiniams bei neatidėliotiniems saugojimo darbams, pradėtiems iki einamųjų metų ir finansuojamiems iš Programai skirtų valstybės biudžeto lėšų, toliau finansuoti pareiškėjai iki einamųjų metų rugsėjo 1 dienos raštu teikia tvarkybos darbų valdytojui ir Departamento teritoriniam padaliniui informaciją apie valdytojų numatomas skirti lėšas tvarkybos darbams tęsti.</text:span></text:p>
      <text:p text:style-name="P169"><text:span text:style-name="T170">9</text:span><text:span text:style-name="T171">. Departamento teritoriniai padaliniai patikrina Prašymų atitiktį Aprašui ir parengia kultūros paveldo objektų tvarkybos ir neatidėliotinų saugojimo darbų duomenų aprašus (6 priedas) bei į Programą įrašytų kultūros paveldo objektų tvarkybos ir neatidėliotinų saugojimo<text:s/></text:span><text:soft-page-break/><text:span text:style-name="T172">tęstinių darbų duomenų aprašus (7 priedas), kuriuos kartu su Prašymais bei jų priedais (taip pat ir kompiuterinėje laikmenoje<text:s/></text:span><text:span text:style-name="T173">MS Excel<text:s/></text:span><text:span text:style-name="T174">formatu) pateikia Departamentui iki einamųjų metų rugsėjo 20 dienos.</text:span></text:p>
      <text:p text:style-name="P175"><text:span text:style-name="T176">10</text:span><text:span text:style-name="T177">. Tvarkybos darbų valdytojas parengia ir iki einamųjų metų rugsėjo mėnesio 20 dienos pateikia Departamentui d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span></text:p>
      <text:p text:style-name="P178"><text:span text:style-name="T179">11</text:span><text:span text:style-name="T180">. Departamentas, gavęs iš Departamento teritorinių padalinių pareiškėjų pateiktus Prašymus ir nustatęs, kad jie neatitinka Aprašo reikalavimų, grąžina juos Departamento teritoriniams padaliniams. Departamento teritoriniai padaliniai raštu praneša pareiškėjams apie Prašymų neatitikimą Aprašo reikalavimams.</text:span></text:p>
      <text:p text:style-name="P181"><text:span text:style-name="T182">12</text:span><text:span text:style-name="T183">. Departamentas, gavęs Aprašo 9 ir 10 punktuose nurodytą informaciją, toliau organizuoja Programos rengimą:</text:span></text:p>
      <text:p text:style-name="P184"><text:span text:style-name="T185">12.1</text:span><text:span text:style-name="T186">. Programos projektą</text:span><text:span text:style-name="T187"><text:s/></text:span><text:span text:style-name="T188">rengia Departamento direktoriaus įsakymu sudaryta darbo grupė. Jos sudarymą, funkcijas, sprendimų priėmimo tvarką bei kitus darbo organizavimo klausimus nustato darbo reglamentas, kurį tvirtina Departamento direktorius;</text:span></text:p>
      <text:p text:style-name="P189"><text:span text:style-name="T190">12.2</text:span><text:span text:style-name="T191">. rengiant Programos projektą, prioritetas teikiamas Medinės architektūros paveldo išsaugojimo 2008–2010 metų programos, patvirtintos Lietuvos Respublikos kultūros ministro 2008 m. sausio 24 d. įsakymu Nr. ĮV-30 „Dėl<text:s/></text:span><text:span text:style-name="T192">m</text:span><text:span text:style-name="T193">edinės architektūros paveldo išsaugojimo 2008–2010 metų programos ir<text:s/></text:span><text:span text:style-name="T194">m</text:span><text:span text:style-name="T195">edinės architektūros paveldo išsaugojimo 2008–2010 metų programos įgyvendinimo priemonių plano patvirtinimo“ (Žin., 2008, Nr. </text:span><text:a xlink:href="https://www.e-tar.lt/portal/lt/legalAct/TAR.2334BC83E9A0" office:target-frame-name="_blank" xlink:show="new"><text:span text:style-name="T196">15-536</text:span></text:a><text:span text:style-name="T197">) objektams ir dvarų paveldui.</text:span></text:p>
      <text:p text:style-name="P198"><text:span text:style-name="T199">13</text:span><text:span text:style-name="T200">. Nekilnojamojo kultūros paveldo objektų bei kilnojamųjų kultūros vertybių, kurių Aprašo 2 punkte nurodytiems Tvarkybos darbams skiriamas finansavimas iš Programai skirtų valstybės biudžeto lėšų, sąrašas skelbiamas Departamento interneto tinklapyje www.kpd.lt.</text:span><text:span text:style-name="T201"><text:s/></text:span><text:span text:style-name="T202">Pareiškėjus, kurių Prašymams patenkinti nepakako skirtų valstybės biudžeto asignavimų,</text:span><text:span text:style-name="T203"><text:s/></text:span><text:span text:style-name="T204">Departamentas informuoja raštu per 10 darbo dienų nuo Programos patvirtinimo dienos.</text:span></text:p>
      <text:p text:style-name="P205"><text:span text:style-name="T206">14</text:span><text:span text:style-name="T207">. Pasikeitus anksčiau pateiktuose Prašymuose ir prie jų pridedamuose dokumentuose nurodytiems duomenims, pareiškėjai privalo nedelsdami informuoti atitinkamą Departamento teritorinį padalinį ir pateikti jam pasikeitusių dokumentų originalus ir kopijas. Kopijos patvirtinamos įstatymų nustatyta tvarka, originalai grąžinami pareiškėjams. Departamento teritorinis padalinys apie tai nedelsdamas informuoja Departamentą ir pateikia jam pasikeitusių dokumentų patvirtintas kopijas.</text:span></text:p>
      <text:p text:style-name="P208"/>
      <text:p text:style-name="P209"><text:span text:style-name="T210">III</text:span><text:span text:style-name="T211">.<text:s/></text:span><text:span text:style-name="T212">BAIGIAMOSIOS NUOSTATOS</text:span></text:p>
      <text:p text:style-name="P213"/>
      <text:p text:style-name="P214"><text:span text:style-name="T215">15</text:span><text:span text:style-name="T216">. Ginčai dėl Prašymų nagrinėjami įstatymų nustatyta tvarka.</text:span></text:p>
      <text:p text:style-name="Normal"/>
      <text:p text:style-name="P217">_________________</text:p>
      <text:p text:style-name="Normal"/>
      <text:soft-page-break/>
      <text:p text:style-name="P218">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219"><text:s/></text:span>iš Nekilnojamojo kultūros paveldo paveldotvarkos programai skirtų valstybės biudžeto lėšų teikimo tvarkos aprašo<text:s/></text:p>
      <text:p text:style-name="P220">1<text:s/>priedas</text:p>
      <text:p text:style-name="P221"/>
      <text:p text:style-name="P222"><text:span text:style-name="T223">(</text:span><text:span text:style-name="T224">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text:span text:style-name="T225"><text:s/></text:span><text:span text:style-name="T226">iš Nekilnojamojo kultūros paveldo paveldotvarkos programai skirtų valstybės biudžeto lėšų formos pavyzdys)</text:span></text:p>
      <text:p text:style-name="P227"/>
      <text:p text:style-name="P228">_________________________________</text:p>
      <text:p text:style-name="P229">(kultūros paveldo objekto valdytojas)</text:p>
      <text:p text:style-name="P230"><text:span text:style-name="T231">__________________________________</text:span></text:p>
      <text:p text:style-name="P232">(kodas Juridinių asmenų registre, valdytojo adresas, tel.)</text:p>
      <text:p text:style-name="P233"/>
      <text:p text:style-name="P234">Kultūros paveldo departamento prie Kultūros ministerijos</text:p>
      <text:p text:style-name="P235">_________________________ teritoriniam padaliniui</text:p>
      <text:p text:style-name="P236">(padalinio pavadinimas)</text:p>
      <text:p text:style-name="P237"/>
      <text:p text:style-name="P238"><text:span text:style-name="T239">PRAŠYMAS<text:s/></text:span></text:p>
      <text:p text:style-name="P240"><text:span text:style-name="T241">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text:span><text:span text:style-name="T242"><text:s/></text:span><text:span text:style-name="T243">darbus IŠ NEKILNOJAMOJO KULTŪROS PAVELDO PAVELDOTVARKOS PROGRAMAI SKIRTŲ VALSTYBĖS BIUDŽETO LĖŠŲ</text:span></text:p>
      <text:p text:style-name="P244">______________</text:p>
      <text:p text:style-name="P245">(data)</text:p>
      <text:p text:style-name="P246"/>
      <text:p text:style-name="P247">Prašau kultūros paveldo objekto tyrimų, konservavimo, restauravimo, neatidėliotinus saugojimo, avarijos grėsmės pašalinimo, apsaugos priemonių įrengimo ar šių darbų projektavimo darbus iš Nekilnojamojo kultūros paveldo paveldotvarkos programai skirtų valstybės biudžeto lėšų.</text:p>
      <text:p text:style-name="P248"/>
      <text:p text:style-name="P249"><text:span text:style-name="T250">1</text:span><text:span text:style-name="T251">. Pagrindinės žinios apie kultūros paveldo objektą(-us):</text:span></text:p>
      <text:p text:style-name="P252"><text:span text:style-name="T253">1.1</text:span><text:span text:style-name="T254">. Pavadinimas(-ai)<text:s/></text:span><text:span text:style-name="T255"><text:tab/></text:span></text:p>
      <text:p text:style-name="P256"/>
      <text:soft-page-break/>
      <text:p text:style-name="P257">_<text:tab/></text:p>
      <text:p text:style-name="P258"/>
      <text:p text:style-name="P259"><text:span text:style-name="T260">1.2</text:span><text:span text:style-name="T261">. Adresas(-ai)<text:s/></text:span><text:span text:style-name="T262"><text:tab/></text:span></text:p>
      <text:p text:style-name="P263">(apskritis, savivaldybė, seniūnija, kadastrinė vietovė, kaimas)</text:p>
      <text:p text:style-name="P264"><text:span text:style-name="T265">_</text:span><text:span text:style-name="T266"><text:tab/></text:span></text:p>
      <text:p text:style-name="P267"><text:span text:style-name="T268">1.3</text:span><text:span text:style-name="T269">. Unikalus(-ūs) žemės sklypo(-ų) Nr.<text:s/></text:span><text:span text:style-name="T270"><text:tab/></text:span></text:p>
      <text:p text:style-name="P271"><text:span text:style-name="T272">1.4</text:span><text:span text:style-name="T273">. Unikalus(-ūs) statinio(-ių) Nr.<text:s/></text:span><text:span text:style-name="T274"><text:tab/></text:span></text:p>
      <text:p text:style-name="P275"><text:span text:style-name="T276">1.5</text:span><text:span text:style-name="T277">. Tvarkybos ir neatidėliotini saugojimo darbai, kuriuos prašoma finansuoti iš Nekilnojamojo kultūros paveldo paveldotvarkos programai skirtų valstybės biudžeto lėšų<text:s/></text:span></text:p>
      <text:p text:style-name="P278">_<text:tab/></text:p>
      <text:p text:style-name="P279">_<text:tab/></text:p>
      <text:p text:style-name="P280">_<text:tab/></text:p>
      <text:p text:style-name="P281">_<text:tab/></text:p>
      <text:p text:style-name="P282"><text:span text:style-name="T283">_</text:span><text:span text:style-name="T284"><text:tab/></text:span></text:p>
      <text:p text:style-name="P285"><text:span text:style-name="T286">2</text:span><text:span text:style-name="T287">.<text:s/></text:span><text:span text:style-name="T288">p</text:span><text:span text:style-name="T289">ridedama:<text:s/></text:span></text:p>
      <text:p text:style-name="P290"><text:span text:style-name="T291">2.1</text:span><text:span text:style-name="T292">. valdymo teisę patvirtinantis dokumentas arba valstybinės žemės patikėtinio sutikimas dėl Tvarkybos darbų, nurodytų Aprašo 2 punkte, atlikimo archeologinio ar dailės nekilnojamojo kultūros paveldo objekte, esančiame valstybinėje žemėje, ____ lapas(-ų);</text:span></text:p>
      <text:p text:style-name="P293"><text:span text:style-name="T294">2.2</text:span><text:span text:style-name="T295">. statybos techninio reglamento STR 1.12.01: 2004 „Valstybei ir savivaldybėms nuosavybės teise priklausančių statinių pripažinimo avariniais tvarka“ (Žin., 2004, Nr. </text:span><text:a xlink:href="https://www.e-tar.lt/portal/lt/legalAct/TAR.DC20732056F8" office:target-frame-name="_blank" xlink:show="new"><text:span text:style-name="T296">10-286</text:span></text:a><text:span text:style-name="T297">) nustatyta tvarka parengtas Statinio pripažinimo avariniu aktas arba statybos techninio reglamento STR 1.06.03:2002 „Statinio projekto ir statinio ekspertizė“ (Žin., 2002, Nr. </text:span><text:a xlink:href="https://www.e-tar.lt/portal/lt/legalAct/TAR.07DE13A841FB" office:target-frame-name="_blank" xlink:show="new"><text:span text:style-name="T298">55-2200</text:span></text:a><text:span text:style-name="T299">; 2005, Nr. </text:span><text:a xlink:href="https://www.e-tar.lt/portal/lt/legalAct/TAR.68C75F3FF6C3" office:target-frame-name="_blank" xlink:show="new"><text:span text:style-name="T300">149-5449</text:span></text:a><text:span text:style-name="T301">) nustatyta tvarka parengtas aktas, kuriuo statinio techninei būklei pripažįstama avarijos grėsmė. Teikiant prašymą finansuoti kilnojamosios kultūros vertybės, taip pat vertybės, kuri yra nekilnojamojo kultūros paveldo statinio vertingoji savybė arba dailės nekilnojamojo kultūros paveldo objekto tyrimų, konservavimo, restauravimo ar apsaugos priemonių įrengimo darbus – defektinis aktas, ____ lapas(-ų);</text:span></text:p>
      <text:p text:style-name="P302"><text:span text:style-name="T303">2.3</text:span><text:span text:style-name="T304">. atliktų tyrimų (taikomųjų) ataskaitos (jeigu tyrimai atlikti), ____ lapas(-ų);</text:span></text:p>
      <text:p text:style-name="P305"><text:span text:style-name="T306">2.4</text:span><text:span text:style-name="T307">. kultūros paveldo objekto (jo dalies) apsaugos techninių priemonių įrengimo darbų aktas (kai numatoma įrengti kultūros paveldo objekto apsaugos technines priemones arba kilnojamosios kultūros vertybės apsaugos priemones), ____ lapas(-ų);</text:span></text:p>
      <text:p text:style-name="P308"><text:span text:style-name="T309">2.5</text:span><text:span text:style-name="T310">. tvarkybos darbų projektas (jeigu parengtas) arba tyrimo, konservavimo ir restauravimo darbų programa, ____ lapas(-ų);</text:span></text:p>
      <text:p text:style-name="P311"><text:span text:style-name="T312">2.6</text:span><text:span text:style-name="T313">. tvarkybos darbų orientacinės kainos skaičiavimai, ____ lapas(-ų);</text:span></text:p>
      <text:p text:style-name="P314"><text:span text:style-name="T315">2.7</text:span><text:span text:style-name="T316">. pareiškėjo patvirtinimas dėl lėšų skyrimo prašomiems finansuoti darbams arba kiti dokumentai, pagrindžiantys šių darbų dalinį finansavimą iš kitų šaltinių, ____ lapas(-ų);</text:span></text:p>
      <text:p text:style-name="P317"><text:span text:style-name="T318">2.8</text:span><text:span text:style-name="T319">. įgaliojimas (jeigu prašymą paduoda valdytojo įgaliotas asmuo), ____ lapas(-ų);</text:span></text:p>
      <text:p text:style-name="P320"><text:span text:style-name="T321">2.9</text:span><text:span text:style-name="T322">. projektavimo sąlygos (apsaugos reglamentas, laikinas apsaugos reglamentas arba projektiniai pasiūlymai), kurioms pritarė Departamento teritorinis padalinys (jei teikiamas prašymas finansuoti tvarkybos ar neatidėliotinų saugojimo darbų projektavimą), ____ lapas(-ų).</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_________________</text:p>
            <text:p text:style-name="P331"><text:span text:style-name="T332">(pareigų<text:s/></text:span><text:span text:style-name="T333">pavadinimas</text:span><text:span text:style-name="T334"><text:note text:note-class="footnote" text:id="_ftn0"><text:note-citation text:label=""></text:note-citation><text:note-body><text:p text:style-name="P335"><text:s/><text:span text:style-name="T336">Juridinio asmens atveju.</text:span></text:p></text:note-body></text:note></text:span><text:span text:style-name="T337">)</text:span></text:p>
          </table:table-cell>
          <table:table-cell table:style-name="TableCell338">
            <text:p text:style-name="P339">____________</text:p>
            <text:p text:style-name="P340"><text:span text:style-name="T341">(parašas)</text:span></text:p>
          </table:table-cell>
          <table:table-cell table:style-name="TableCell342">
            <text:p text:style-name="P343">_______________</text:p>
            <text:p text:style-name="P344">(valdytojo vardas, pavardė)</text:p>
          </table:table-cell>
        </table:table-row>
      </table:table>
      <text:p text:style-name="P345"/>
      <text:p text:style-name="P346"/>
      <text:p text:style-name="P347">_________________</text:p>
      <text:p text:style-name="P348"/>
      <text:soft-page-break/>
      <text:p text:style-name="P349">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350"><text:s/></text:span>iš Nekilnojamojo kultūros paveldo paveldotvarkos programai skirtų valstybės biudžeto lėšų teikimo tvarkos aprašo<text:span text:style-name="T351"><text:s/></text:span></text:p>
      <text:p text:style-name="P352"><text:span text:style-name="T353">2</text:span><text:span text:style-name="T354"><text:s/>priedas</text:span></text:p>
      <text:p text:style-name="Normal"/>
      <text:p text:style-name="P355"><text:span text:style-name="T356">(</text:span>Kultūros paveldo objektų tvarkybos ar neatidėliotinų saugojimo darbų duomenų aprašo formos pavyzdys)</text:p>
      <text:p text:style-name="P357">_____________________________________________________</text:p>
      <text:p text:style-name="P358">(kultūros paveldo objekto valdytojas)</text:p>
      <text:p text:style-name="P359"/>
      <text:p text:style-name="P360"><text:span text:style-name="T361">Kultūros paveldo objektų tvarkybos ar neatidėliotinų saugojimo darbų</text:span><text:span text:style-name="T362"><text:s/></text:span><text:span text:style-name="T363">duomenų ___________ m. apraš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Kultūros paveldo objekto pavadinimas ir adresas</text:p>
          </table:table-cell>
          <table:table-cell table:style-name="TableCell380">
            <text:p text:style-name="P381">Kultūros paveldo ob-jekto valdytojas</text:p>
          </table:table-cell>
          <table:table-cell table:style-name="TableCell382">
            <text:p text:style-name="P383">Kultūros paveldo objekto tvarkybos ir neatidėliotinų saugojimo darbų, numatomų atlikti ___ m., pavadinimas</text:p>
          </table:table-cell>
          <table:table-cell table:style-name="TableCell384">
            <text:p text:style-name="P385">Tvarkybos ir/ar neatidėliotinų saugojimo darbų kaina (tūkst. Lt) _____ m.</text:p>
          </table:table-cell>
          <table:table-cell table:style-name="TableCell386">
            <text:p text:style-name="P387">Valdytojo skiriamos lėšos (tūkst. Lt)</text:p>
          </table:table-cell>
          <table:table-cell table:style-name="TableCell388">
            <text:p text:style-name="P389">Iš savivaldybės biudžeto ir/ar kitų finansavimo šaltinių gaunamos lėšos (tūkst. Lt)</text:p>
          </table:table-cell>
          <table:table-cell table:style-name="TableCell390">
            <text:p text:style-name="P391">Valdytojo, savivaldybės ar kitų finansavimo šaltinių lėšos (tūkst. Lt) (6 ir 7 p. suma)</text:p>
          </table:table-cell>
          <table:table-cell table:style-name="TableCell392">
            <text:p text:style-name="P393">Reikalingos valstybės biudžeto lėšos (tūkst. Lt) (5 ir 8 p. skirtumas)</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cell table:style-name="TableCell411">
            <text:p text:style-name="P412">9</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
      <text:p text:style-name="Normal"/>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Normal">_____________</text:p>
            <text:p text:style-name="Normal"><text:span text:style-name="T440">(pareigų pavadinimas)</text:span></text:p>
          </table:table-cell>
          <table:table-cell table:style-name="TableCell441">
            <text:p text:style-name="Normal">A. V.<text:span text:style-name="T442"><text:note text:note-class="footnote" text:id="_ftn1"><text:note-citation text:label=""></text:note-citation><text:note-body><text:p text:style-name="Normal"><text:span text:style-name="T443"><text:s/>Juridinio asmens atveju.</text:span></text:p></text:note-body></text:note></text:span></text:p>
          </table:table-cell>
          <table:table-cell table:style-name="TableCell444">
            <text:p text:style-name="P445">_______________</text:p>
            <text:p text:style-name="P446">(parašas)</text:p>
          </table:table-cell>
          <table:table-cell table:style-name="TableCell447">
            <text:p text:style-name="P448">__________</text:p>
            <text:p text:style-name="P449"><text:span text:style-name="T450">(vardas ir pavardė)</text:span></text:p>
          </table:table-cell>
        </table:table-row>
      </table:table>
      <text:p text:style-name="Normal"/>
      <text:p text:style-name="P451"/>
      <text:p text:style-name="P452">_________________</text:p>
      <text:soft-page-break/>
      <text:p text:style-name="P453">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454"><text:s/></text:span>iš Nekilnojamojo kultūros paveldo paveldotvarkos programai skirtų valstybės biudžeto lėšų teikimo tvarkos aprašo<text:span text:style-name="T455"><text:s/></text:span></text:p>
      <text:p text:style-name="P456">3<text:s/>priedas</text:p>
      <text:p text:style-name="P457"/>
      <text:p text:style-name="P458">(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459">____________________________________</text:p>
      <text:p text:style-name="P460">(tvarkybos darbų valdytojas)</text:p>
      <text:p text:style-name="P461"/>
      <text:p text:style-name="P462"><text:span text:style-name="T463">duomenų apie į einamųjų metų<text:s/></text:span><text:span text:style-name="T464">NEKILNOJAMOJO KULTŪROS PAVELDO PAVELDOTVARKOS PROGRAMĄ<text:s/></text:span><text:span text:style-name="T465">įrašytų kultūros paveldo objektų sąmatinę dokumentaciją, viešuosius pirkimus ir tęstiniams tvarkybos bei neatidėliotiniems saugojimo darbams REIKALINGAS LĖŠAS ________ m. aprašas</text:span></text:p>
      <text:p text:style-name="P466"/>
      <text:p text:style-name="P467"><text:span text:style-name="T468">_________<text:s/></text:span>Nr.<text:span text:style-name="T469"><text:s/>_________</text:span></text:p>
      <text:p text:style-name="P470">(data)</text:p>
      <text:p text:style-name="P471">_________________</text:p>
      <text:p text:style-name="P472">(sudarymo vieta)</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Eil.Nr.</text:p>
          </table:table-cell>
          <table:table-cell table:style-name="TableCell489" table:number-rows-spanned="2">
            <text:p text:style-name="P490">Unikalus kodas Kultūros vertybių registre</text:p>
          </table:table-cell>
          <table:table-cell table:style-name="TableCell491" table:number-rows-spanned="2">
            <text:p text:style-name="P492">Kultūros paveldo objekto pavadinimas ir adresas</text:p>
          </table:table-cell>
          <table:table-cell table:style-name="TableCell493" table:number-rows-spanned="2">
            <text:p text:style-name="P494"><text:span text:style-name="T495">Kultūros paveldo objekto valdytojas</text:span></text:p>
          </table:table-cell>
          <table:table-cell table:style-name="TableCell496" table:number-rows-spanned="2">
            <text:p text:style-name="P497">Atliekamų tvarkybos ir/ar neatidėliotinų saugojimo darbų pavadinimai</text:p>
          </table:table-cell>
          <table:table-cell table:style-name="TableCell498" table:number-rows-spanned="2">
            <text:p text:style-name="P499">Projektinės dokumentacijos patvirtinimo data, Nr., tvarkybos ir/ar neatidėliotinų saugojimo darbų sąmatinė vertė (tūkst. Lt)</text:p>
          </table:table-cell>
          <table:table-cell table:style-name="TableCell500" table:number-rows-spanned="2">
            <text:p text:style-name="P501">Viešojo pirkimo dokumento data, Nr. ir pirkimo kaina (tūkst. Lt)</text:p>
          </table:table-cell>
          <table:table-cell table:style-name="TableCell502" table:number-columns-spanned="4">
            <text:p text:style-name="P503">Tvarkybos ir neatidėliotinų saugojimo darbų bendra kaina (tūkst. Lt)</text:p>
          </table: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bendra kaina</text:p>
          </table:table-cell>
          <table:table-cell table:style-name="TableCell514">
            <text:p text:style-name="P515">atlikta darbų iki ___ m.</text:p>
          </table:table-cell>
          <table:table-cell table:style-name="TableCell516">
            <text:p text:style-name="P517">darbų likutis</text:p>
          </table:table-cell>
          <table:table-cell table:style-name="TableCell518">
            <text:p text:style-name="P519">lėšų poreikis tęstiniams darbams ___ m.</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7</text:p>
          </table:table-cell>
          <table:table-cell table:style-name="TableCell535">
            <text:p text:style-name="P536">8</text:p>
          </table:table-cell>
          <table:table-cell table:style-name="TableCell537">
            <text:p text:style-name="P538">9</text:p>
          </table:table-cell>
          <table:table-cell table:style-name="TableCell539">
            <text:p text:style-name="P540">10</text:p>
          </table:table-cell>
          <table:table-cell table:style-name="TableCell541">
            <text:p text:style-name="P542">11</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Normal"/>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_____________</text:p>
            <text:soft-page-break/>
            <text:p text:style-name="Normal"><text:span text:style-name="T573">(pareigų pavadinimas)</text:span></text:p>
          </table:table-cell>
          <table:table-cell table:style-name="TableCell574">
            <text:p text:style-name="Normal">A. V.<text:span text:style-name="T575"><text:note text:note-class="footnote" text:id="_ftn2"><text:note-citation text:label=""></text:note-citation><text:note-body><text:p text:style-name="Normal"><text:s/><text:span text:style-name="T576">Juridinio asmens atveju.</text:span></text:p></text:note-body></text:note></text:span></text:p>
          </table:table-cell>
          <table:table-cell table:style-name="TableCell577">
            <text:p text:style-name="P578">_______________</text:p>
            <text:soft-page-break/>
            <text:p text:style-name="P579">(parašas)</text:p>
          </table:table-cell>
          <table:table-cell table:style-name="TableCell580">
            <text:p text:style-name="P581">__________</text:p>
            <text:soft-page-break/>
            <text:p text:style-name="P582"><text:span text:style-name="T583">(vardas ir pavardė)</text:span></text:p>
          </table:table-cell>
        </table:table-row>
      </table:table>
      <text:p text:style-name="P584"/>
      <text:p text:style-name="P585"/>
      <text:p text:style-name="P586">_________________</text:p>
      <text:p text:style-name="Normal"/>
      <text:p text:style-name="P587">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590"><text:s/></text:span>iš Nekilnojamojo kultūros paveldo paveldotvarkos programai skirtų valstybės biudžeto lėšų teikimo tvarkos aprašo<text:span text:style-name="T591"><text:s/></text:span></text:p>
      <text:p text:style-name="P592">4<text:s/>priedas</text:p>
      <text:p text:style-name="P593"/>
      <text:p text:style-name="P594">(Į Nekilnojamojo kultūros paveldo paveldotvarkos programą įrašytų kultūros paveldo objektų tvarkybos ir neatidėliotinų saugojimo tęstinių darbų duomenų aprašo formos pavyzdys)</text:p>
      <text:p text:style-name="P595">__________________________________________________________________________</text:p>
      <text:p text:style-name="P596">(tvarkybos darbų valdytojas)</text:p>
      <text:p text:style-name="P597"/>
      <text:p text:style-name="P598"><text:span text:style-name="T599">Į Nekilnojamojo kultūros paveldo paveldotvarkos programĄ įrašytų kultūros paveldo objektų tvarkybos ir neatidėliotinų saugojimo tęstinIų darbų duomenų ___________ M. aprašas</text:span></text:p>
      <text:p text:style-name="P600"/>
      <text:p text:style-name="P601"><text:span text:style-name="T602">__________<text:s/></text:span>Nr.<text:span text:style-name="T603"><text:s/>_________</text:span></text:p>
      <text:p text:style-name="P604"/>
      <text:p text:style-name="P605">(sudarymo vieta)</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3">
              <text:p text:style-name="P623">Eil. Nr.</text:p>
            </table:table-cell>
            <table:table-cell table:style-name="TableCell624" table:number-rows-spanned="3">
              <text:p text:style-name="P625">Unikalus kodas Kultūros vertybių registre</text:p>
            </table:table-cell>
            <table:table-cell table:style-name="TableCell626" table:number-rows-spanned="3">
              <text:p text:style-name="P627">Kultūros paveldo objekto pavadinimas ir adresas</text:p>
            </table:table-cell>
            <table:table-cell table:style-name="TableCell628" table:number-rows-spanned="3">
              <text:p text:style-name="P629">Kultūros paveldo objekto valdytojas</text:p>
            </table:table-cell>
            <table:table-cell table:style-name="TableCell630" table:number-rows-spanned="3">
              <text:p text:style-name="P631">Atliktų kultūros paveldo objekto tvarkybos ir/ar neatidėliotinų saugojimo darbų pavadinimai</text:p>
            </table:table-cell>
            <table:table-cell table:style-name="TableCell632" table:number-columns-spanned="2" table:number-rows-spanned="2">
              <text:p text:style-name="P633">Atliktiems darbams skirta lėšų (tūkst. Lt) iki ___ m.</text:p>
            </table:table-cell>
            <table:covered-table-cell/>
            <table:table-cell table:style-name="TableCell634" table:number-rows-spanned="3">
              <text:p text:style-name="P635">Tvarkybos ir/ar neatidėliotinų saugojimo ____ m. tęstinių darbų pavadinimai</text:p>
            </table:table-cell>
            <table:table-cell table:style-name="TableCell636" table:number-columns-spanned="3">
              <text:p text:style-name="P637">Lėšų poreikis tęstiniams darbams (tūkst. Lt)</text:p>
              <text:p text:style-name="P638">____ m.</text:p>
            </table:table-cell>
            <table:covered-table-cell/>
            <table:covered-table-cell/>
            <table:table-cell table:style-name="TableCell639" table:number-rows-spanned="3">
              <text:p text:style-name="P640">Darbų pradžia</text:p>
            </table:table-cell>
            <table:table-cell table:style-name="TableCell641" table:number-rows-spanned="3">
              <text:p text:style-name="P642">Numatoma darbų pabaiga</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able:covered-table-cell>
              <text:p text:style-name="P650"/>
            </table:covered-table-cell>
            <table:table-cell table:style-name="TableCell651" table:number-rows-spanned="2">
              <text:p text:style-name="P652">prašoma iš valstybės biudžeto</text:p>
            </table:table-cell>
            <table:table-cell table:style-name="TableCell653" table:number-rows-spanned="2">
              <text:p text:style-name="P654">valdytojo skiriamos lėšos<text:s/></text:p>
            </table:table-cell>
            <table:table-cell table:style-name="TableCell655" table:number-rows-spanned="2">
              <text:p text:style-name="P656">savivaldybės ar kitų šaltinių lėšos</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iš valstybės biudžeto</text:p>
            </table:table-cell>
            <table:table-cell table:style-name="TableCell667">
              <text:p text:style-name="P668">valdytojo</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header-rows>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3</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_____________</text:p>
            <text:p text:style-name="Normal"><text:span text:style-name="T763">(pareigų pavadinimas)</text:span></text:p>
          </table:table-cell>
          <table:table-cell table:style-name="TableCell764">
            <text:p text:style-name="Normal">A. V.<text:span text:style-name="T765"><text:note text:note-class="footnote" text:id="_ftn3"><text:note-citation text:label=""></text:note-citation><text:note-body><text:p text:style-name="Normal"><text:span text:style-name="T766"><text:s/>Juridinio asmens atveju.</text:span></text:p></text:note-body></text:note></text:span></text:p>
          </table:table-cell>
          <table:table-cell table:style-name="TableCell767">
            <text:p text:style-name="P768">_______________</text:p>
            <text:p text:style-name="P769">(parašas)</text:p>
          </table:table-cell>
          <table:table-cell table:style-name="TableCell770">
            <text:p text:style-name="P771">__________</text:p>
            <text:p text:style-name="P772"><text:span text:style-name="T773">(vardas ir pavardė)</text:span></text:p>
          </table:table-cell>
        </table:table-row>
      </table:table>
      <text:p text:style-name="Normal"/>
      <text:p text:style-name="P774"/>
      <text:p text:style-name="P775">_________________</text:p>
      <text:p text:style-name="Normal"/>
      <text:p text:style-name="P776">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779"><text:s/></text:span>iš Nekilnojamojo kultūros paveldo paveldotvarkos programai skirtų valstybės biudžeto lėšų teikimo tvarkos aprašo<text:span text:style-name="T780"><text:s/></text:span></text:p>
      <text:p text:style-name="P781">5<text:s/>priedas<text:s/></text:p>
      <text:p text:style-name="P782"/>
      <text:p text:style-name="P783">(Kultūros paveldo objekto apsaugos techninių priemonių įrengimo</text:p>
      <text:p text:style-name="P784">darbų akto formos pavyzdys)</text:p>
      <text:p text:style-name="P785"/>
      <text:p text:style-name="P786"><text:span text:style-name="T787">KULTŪROS PAVELDO OBJEKTO APSAUGOS TECHNINIŲ PRIEMONIŲ ĮRENGIMO DARBŲ AKTAS</text:span></text:p>
      <text:p text:style-name="P788"/>
      <text:p text:style-name="P789">___________ Nr. ________</text:p>
      <text:p text:style-name="P790">(data)</text:p>
      <text:p text:style-name="P791">__________________</text:p>
      <text:p text:style-name="P792">(sudarymo vieta)</text:p>
      <text:p text:style-name="P793"/>
      <text:p text:style-name="P794"><text:span text:style-name="T795">1</text:span><text:span text:style-name="T796">. Bendrieji kultūros paveldo objekto duomenys:</text:span></text:p>
      <text:p text:style-name="P797"><text:span text:style-name="T798">1.1</text:span><text:span text:style-name="T799">. Pavadinimas(-ai)<text:s/></text:span><text:span text:style-name="T800"><text:tab/></text:span></text:p>
      <text:p text:style-name="P801"><text:span text:style-name="T802">1.2</text:span><text:span text:style-name="T803">. Adresas<text:s/></text:span><text:span text:style-name="T804"><text:tab/></text:span></text:p>
      <text:p text:style-name="P805"><text:span text:style-name="T806">1.3</text:span><text:span text:style-name="T807">. Valdytojas<text:s/></text:span><text:span text:style-name="T808"><text:tab/></text:span></text:p>
      <text:p text:style-name="P809"><text:span text:style-name="T810">(kultūros paveldo objekto valdytojas, asmens kodas arba kodas Juridinių asmenų registre, adresas, tel.)</text:span></text:p>
      <text:p text:style-name="P811"><text:span text:style-name="T812">2</text:span><text:span text:style-name="T813">. Duomenys apie kultūros paveldo objekto apsaugos techninių priemonių įrengimo poreikį:</text:span></text:p>
      <text:p text:style-name="P814"><text:span text:style-name="T815">2.1</text:span><text:span text:style-name="T816">. Nustatyti konstrukcijų defektai<text:s/></text:span><text:span text:style-name="T817"><text:tab/></text:span></text:p>
      <text:p text:style-name="P818"><text:span text:style-name="T819">2.2</text:span><text:span text:style-name="T820">. Reikia įrengti šias apsaugos technines priemones<text:s/></text:span><text:span text:style-name="T821"><text:tab/></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Valdytojas</text:p>
          </table:table-cell>
          <table:table-cell table:style-name="TableCell830">
            <text:p text:style-name="P831">___________</text:p>
            <text:p text:style-name="P832">(parašas)</text:p>
          </table:table-cell>
          <table:table-cell table:style-name="TableCell833">
            <text:p text:style-name="P834">___________</text:p>
            <text:p text:style-name="P835">(vardas, pavardė)</text:p>
          </table:table-cell>
        </table:table-row>
      </table:table>
      <text:p text:style-name="Normal"/>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varkybos darbų valdytojo atstovas</text:p>
          </table:table-cell>
          <table:table-cell table:style-name="TableCell843">
            <text:p text:style-name="P844">___________</text:p>
            <text:p text:style-name="P845">(parašas)</text:p>
          </table:table-cell>
          <table:table-cell table:style-name="TableCell846">
            <text:p text:style-name="P847">___________</text:p>
            <text:p text:style-name="P848">(vardas, pavardė)</text:p>
          </table:table-cell>
        </table:table-row>
      </table:table>
      <text:p text:style-name="Normal"/>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Kultūros paveldo departamento teritorinio padalinio pareigūno pareigų pavadinimas)</text:span></text:p>
          </table:table-cell>
          <table:table-cell table:style-name="TableCell857">
            <text:p text:style-name="P858">___________</text:p>
            <text:p text:style-name="P859">(parašas)</text:p>
          </table:table-cell>
          <table:table-cell table:style-name="TableCell860">
            <text:p text:style-name="P861">___________</text:p>
            <text:p text:style-name="P862">(vardas, pavardė)</text:p>
          </table:table-cell>
        </table:table-row>
      </table:table>
      <text:p text:style-name="P863"/>
      <text:p text:style-name="P864">_________________</text:p>
      <text:p text:style-name="Normal"/>
      <text:soft-page-break/>
      <text:p text:style-name="P865">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866"><text:s/></text:span>iš Nekilnojamojo kultūros paveldo paveldotvarkos programai skirtų valstybės biudžeto lėšų teikimo tvarkos aprašo<text:span text:style-name="T867"><text:s/></text:span></text:p>
      <text:p text:style-name="P868">6<text:s/>priedas<text:s/></text:p>
      <text:p text:style-name="Normal"/>
      <text:p text:style-name="P869"><text:span text:style-name="T870">(</text:span>Kultūros paveldo objektų tvarkybos ir neatidėliotinų saugojimo darbų duomenų aprašo formos pavyzdys<text:span text:style-name="T871">)</text:span></text:p>
      <text:p text:style-name="P872"/>
      <text:p text:style-name="P873"><text:span text:style-name="T874">kultūros paveldo objektų tvarkybos ir neatidėliotinų saugojimo darbų duomenų ___________ m. aprašA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Unikalus kodas Kultūros vertybių registre</text:p>
          </table:table-cell>
          <table:table-cell table:style-name="TableCell892">
            <text:p text:style-name="P893">Kultūros paveldo objekto pavadinimas ir adresas</text:p>
          </table:table-cell>
          <table:table-cell table:style-name="TableCell894">
            <text:p text:style-name="P895"><text:span text:style-name="T896">Kultūros paveldo objekto<text:s/></text:span><text:span text:style-name="T897">valdytojas</text:span></text:p>
          </table:table-cell>
          <table:table-cell table:style-name="TableCell898">
            <text:p text:style-name="P899"><text:span text:style-name="T900">Kultūros paveldo objekto tvarkybos<text:s/></text:span><text:span text:style-name="T901">ir neatidėliotinų saugojimo darbų, numatomų atlikti _____ m., pavadinimas</text:span></text:p>
          </table:table-cell>
          <table:table-cell table:style-name="TableCell902">
            <text:p text:style-name="P903"><text:span text:style-name="T904">Tvarkybos<text:s/></text:span><text:span text:style-name="T905">ir/ar neatidėliotinų saugojimo darbų kaina (tūkst. Lt)</text:span><text:span text:style-name="T906"><text:s/>___<text:s/></text:span><text:span text:style-name="T907">m.</text:span></text:p>
          </table:table-cell>
          <table:table-cell table:style-name="TableCell908">
            <text:p text:style-name="P909">Valdytojo skiriamos lėšos (tūkst. Lt)</text:p>
          </table:table-cell>
          <table:table-cell table:style-name="TableCell910">
            <text:p text:style-name="P911">Iš savivaldybės biudžeto ir/ar kitų finansavimo šaltinių gaunamos lėšos (tūkst. Lt)</text:p>
          </table:table-cell>
          <table:table-cell table:style-name="TableCell912">
            <text:p text:style-name="P913">Valdytojo, savivaldybės ar kitų finansavimo šaltinių lėšos (tūkst. Lt)</text:p>
            <text:p text:style-name="P914">(7 ir 8 p.<text:line-break/><text:s/>suma)</text:p>
          </table:table-cell>
          <table:table-cell table:style-name="TableCell915">
            <text:p text:style-name="P916">Reikalingos valstybės biudžeto lėšos (tūkst. Lt)</text:p>
            <text:p text:style-name="P917">(6 ir 9 p. skirtumas)</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Normal"/>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Normal">_____________</text:p>
            <text:p text:style-name="Normal"><text:span text:style-name="T966">(</text:span>pareigų pavadinimas<text:span text:style-name="T967">)</text:span></text:p>
          </table:table-cell>
          <table:table-cell table:style-name="TableCell968">
            <text:p text:style-name="P969">_______________</text:p>
            <text:p text:style-name="P970">(parašas)</text:p>
          </table:table-cell>
          <table:table-cell table:style-name="TableCell971">
            <text:p text:style-name="P972">__________</text:p>
            <text:p text:style-name="P973"><text:span text:style-name="T974">(vardas ir pavardė)</text:span></text:p>
          </table:table-cell>
        </table:table-row>
      </table:table>
      <text:p text:style-name="Normal"/>
      <text:p text:style-name="P975">_________________</text:p>
      <text:p text:style-name="Normal"/>
      <text:soft-page-break/>
      <text:p text:style-name="P976">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977"><text:s/></text:span>iš Nekilnojamojo kultūros paveldo paveldotvarkos programai skirtų valstybės biudžeto lėšų teikimo tvarkos aprašo<text:span text:style-name="T978"><text:s/></text:span></text:p>
      <text:p text:style-name="P979">7<text:s/>priedas<text:s/></text:p>
      <text:p text:style-name="P980"/>
      <text:p text:style-name="P981"><text:span text:style-name="T982">(</text:span>Kultūros paveldo objektų tvarkybos ir neatidėliotinų saugojimo tęstinių darbų duomenų aprašo formos pavyzdys)</text:p>
      <text:p text:style-name="P983"/>
      <text:p text:style-name="P984"><text:span text:style-name="T985">kultūros paveldo objektų tvarkybos ir neatidėliotinų saugojimo darbų tęstinių darbų duomenų _______ m. aprašA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Unikalus kodas Kultūros vertybių registre</text:p>
          </table:table-cell>
          <table:table-cell table:style-name="TableCell1003">
            <text:p text:style-name="P1004">Kultūros paveldo objekto pavadinimas ir adresas</text:p>
          </table:table-cell>
          <table:table-cell table:style-name="TableCell1005">
            <text:p text:style-name="P1006"><text:span text:style-name="T1007">Kultūros paveldo objekto<text:s/></text:span><text:span text:style-name="T1008">valdytojas</text:span></text:p>
          </table:table-cell>
          <table:table-cell table:style-name="TableCell1009">
            <text:p text:style-name="P1010"><text:span text:style-name="T1011">Kultūros paveldo objekto tvarkybos<text:s/></text:span><text:span text:style-name="T1012">ir neatidėliotinų saugojimo darbų, numatomų atlikti _____ m., pavadinimas</text:span></text:p>
          </table:table-cell>
          <table:table-cell table:style-name="TableCell1013">
            <text:p text:style-name="P1014"><text:span text:style-name="T1015">Tvarkybos<text:s/></text:span><text:span text:style-name="T1016">ir/ar neatidėliotinų saugojimo darbų kaina (tūkst. Lt)</text:span><text:span text:style-name="T1017"><text:s/>___<text:s/></text:span><text:span text:style-name="T1018">m.</text:span></text:p>
          </table:table-cell>
          <table:table-cell table:style-name="TableCell1019">
            <text:p text:style-name="P1020">Valdytojo skiriamos lėšos (tūkst. Lt)</text:p>
          </table:table-cell>
          <table:table-cell table:style-name="TableCell1021">
            <text:p text:style-name="P1022">Iš savivaldybės biudžeto ir/ar kitų finansavimo šaltinių gaunamos lėšos (tūkst. Lt)</text:p>
          </table:table-cell>
          <table:table-cell table:style-name="TableCell1023">
            <text:p text:style-name="P1024">Valdytojo, savivaldybės ar kitų finansavimo šaltinių lėšos (tūkst. Lt)</text:p>
            <text:p text:style-name="P1025">(7 ir 8 p. suma)</text:p>
          </table:table-cell>
          <table:table-cell table:style-name="TableCell1026">
            <text:p text:style-name="P1027">Reikalingos valstybės biudžeto lėšos (tūkst. Lt)</text:p>
            <text:p text:style-name="P1028">(6 ir 9 p. skirtumas)</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cell table:style-name="TableCell1042">
            <text:p text:style-name="P1043">7</text:p>
          </table:table-cell>
          <table:table-cell table:style-name="TableCell1044">
            <text:p text:style-name="P1045">8</text:p>
          </table:table-cell>
          <table:table-cell table:style-name="TableCell1046">
            <text:p text:style-name="P1047">9</text:p>
          </table:table-cell>
          <table:table-cell table:style-name="TableCell1048">
            <text:p text:style-name="P1049">10</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Normal"/>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Normal">_____________</text:p>
            <text:p text:style-name="Normal"><text:span text:style-name="T1077">(</text:span>pareigų pavadinimas<text:span text:style-name="T1078">)</text:span></text:p>
          </table:table-cell>
          <table:table-cell table:style-name="TableCell1079">
            <text:p text:style-name="P1080">_______________</text:p>
            <text:p text:style-name="P1081">(parašas)</text:p>
          </table:table-cell>
          <table:table-cell table:style-name="TableCell1082">
            <text:p text:style-name="P1083">__________</text:p>
            <text:p text:style-name="P1084"><text:span text:style-name="T1085">(vardas ir pavardė)</text:span></text:p>
          </table:table-cell>
        </table:table-row>
      </table:table>
      <text:p text:style-name="Normal"/>
      <text:p text:style-name="P108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8"/>
      </style:header>
      <style:footer>
        <text:p text:style-name="P589"/>
      </style:footer>
    </style:master-page>
    <style:master-page style:name="MP2" style:page-layout-name="PL2">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2:49:00Z</meta:creation-date>
    <dc:date>2016-03-08T12:49:00Z</dc:date>
    <meta:template xlink:href="Normal" xlink:type="simple"/>
    <meta:editing-cycles>2</meta:editing-cycles>
    <meta:editing-duration>PT0S</meta:editing-duration>
    <meta:document-statistic meta:page-count="15" meta:paragraph-count="60" meta:word-count="19298" meta:character-count="30238" meta:row-count="91" meta:non-whitespace-character-count="11000"/>
  </office:meta>
</office:document-meta>
</file>