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1.9916in"/>
    </style:style>
    <style:style style:name="TableColumn27" style:family="table-column">
      <style:table-column-properties style:column-width="0.3333in"/>
    </style:style>
    <style:style style:name="TableColumn28" style:family="table-column">
      <style:table-column-properties style:column-width="4.518in"/>
    </style:style>
    <style:style style:name="Table25" style:family="table">
      <style:table-properties style:width="6.84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indent="0.5in"/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0416in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000000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5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0416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5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0416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5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0416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5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0416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5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0416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5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0416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5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0416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 fo:text-align="justify" fo:text-indent="0.4916in"/>
      <style:text-properties fo:color="#000000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DVIŠALIŲ DERYBŲ ŽVEJYBOS KLAUSIMAIS KOMISIJOS SUDARYMO</text:p>
      <text:p text:style-name="P12"/>
      <text:p text:style-name="P13">1997 m. rugpjūčio 1 d. Nr. 883</text:p>
      <text:p text:style-name="P14">Vilnius</text:p>
      <text:p text:style-name="P15"/>
      <text:p text:style-name="P16"><text:span text:style-name="T17">Siekdama užtikrinti stabilų Lietuvos Respublikos žvejybos laivyno bei<text:s/></text:span><text:span text:style-name="T18">žuvų perdirbimo įmonių darbą, geriau aprūpinti gyventojus žuvimis ir žuvų produktais bei eksportuoti daugiau žuvų produkcijos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Sudaryti šią dvišalių derybų žvejybos klausimais komisiją, kuri derėtųsi šiais kl</text:span><text:span text:style-name="T24">ausimais su užsienio valstybėmis bei tarptautinėmis žvejybą reguliuojančiomis organizacijomis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. Survila</text:p>
          </table:table-cell>
          <table:table-cell table:style-name="TableCell32">
            <text:p text:style-name="P33">–<text:s/></text:p>
          </table:table-cell>
          <table:table-cell table:style-name="TableCell34">
            <text:p text:style-name="P35">Žemės ir miškų ūkio ministerijos Žuvininkystės departamento direktorius (komisijos pirmininkas);</text:p>
          </table:table-cell>
        </table:table-row>
        <table:table-row table:style-name="TableRow36">
          <table:table-cell table:style-name="TableCell37">
            <text:p text:style-name="P38">D. Jurgelevičius</text:p>
          </table:table-cell>
          <table:table-cell table:style-name="TableCell39">
            <text:p text:style-name="P40">–<text:s/></text:p>
          </table:table-cell>
          <table:table-cell table:style-name="TableCell41">
            <text:p text:style-name="P42">Užsienio reikalų ministerijos<text:s/>Teisės ir tarptautinių sutarčių departamento direktorius (komisijos pirmininko pavaduotojas);</text:p>
          </table:table-cell>
        </table:table-row>
        <table:table-row table:style-name="TableRow43">
          <table:table-cell table:style-name="TableCell44">
            <text:p text:style-name="P45">A. Azbukauskas</text:p>
          </table:table-cell>
          <table:table-cell table:style-name="TableCell46">
            <text:p text:style-name="P47">–<text:s/></text:p>
          </table:table-cell>
          <table:table-cell table:style-name="TableCell48">
            <text:p text:style-name="P49">Klaipėdos miesto asociacijos „Klaipėdos žvejas“ direktorius;</text:p>
          </table:table-cell>
        </table:table-row>
        <table:table-row table:style-name="TableRow50">
          <table:table-cell table:style-name="TableCell51">
            <text:p text:style-name="P52">G. Babčionis</text:p>
          </table:table-cell>
          <table:table-cell table:style-name="TableCell53">
            <text:p text:style-name="P54">–<text:s/></text:p>
          </table:table-cell>
          <table:table-cell table:style-name="TableCell55">
            <text:p text:style-name="P56">Aplinkos apsaugos ministerijos Žuvų išteklių departamento Konvencinio skyriaus viršininkas;</text:p>
          </table:table-cell>
        </table:table-row>
        <table:table-row table:style-name="TableRow57">
          <table:table-cell table:style-name="TableCell58">
            <text:p text:style-name="P59">R. Bogdevičius</text:p>
          </table:table-cell>
          <table:table-cell table:style-name="TableCell60">
            <text:p text:style-name="P61">–<text:s/></text:p>
          </table:table-cell>
          <table:table-cell table:style-name="TableCell62">
            <text:p text:style-name="P63">Aplinkos apsaugos ministerijos Žuvų išteklių departamento direktoriaus pavaduotojas;</text:p>
          </table:table-cell>
        </table:table-row>
        <table:table-row table:style-name="TableRow64">
          <table:table-cell table:style-name="TableCell65">
            <text:p text:style-name="P66">A. Gedrimas</text:p>
          </table:table-cell>
          <table:table-cell table:style-name="TableCell67">
            <text:p text:style-name="P68">–<text:s/></text:p>
          </table:table-cell>
          <table:table-cell table:style-name="TableCell69">
            <text:p text:style-name="P70">Žemės ir miškų ūkio ministerijos Žuvininkystės departamento direktoriaus pavaduotojas  Jūrų žvejybos skyriaus viršininkas;</text:p>
          </table:table-cell>
        </table:table-row>
        <table:table-row table:style-name="TableRow71">
          <table:table-cell table:style-name="TableCell72">
            <text:p text:style-name="P73">J. Pašukonis</text:p>
          </table:table-cell>
          <table:table-cell table:style-name="TableCell74">
            <text:p text:style-name="P75">–<text:s/></text:p>
          </table:table-cell>
          <table:table-cell table:style-name="TableCell76">
            <text:p text:style-name="P77">Aplinkos apsaugos ministerijos Žuvų išteklių departamento direktorius;</text:p>
          </table:table-cell>
        </table:table-row>
        <table:table-row table:style-name="TableRow78">
          <table:table-cell table:style-name="TableCell79">
            <text:p text:style-name="P80">A. Rusakevičius</text:p>
          </table:table-cell>
          <table:table-cell table:style-name="TableCell81">
            <text:p text:style-name="P82">–<text:s/></text:p>
          </table:table-cell>
          <table:table-cell table:style-name="TableCell83">
            <text:p text:style-name="Normal"><text:span text:style-name="T84">Žemės ir miškų ūkio ministerijos Žuvininkystės departamento Jūrų žvejybos skyriaus vyr. specialistas.</text:span></text:p>
          </table:table-cell>
        </table:table-row>
      </table:table>
      <text:p text:style-name="P85"><text:span text:style-name="T86">2</text:span><text:span text:style-name="T87">. Pavesti 1 punkte<text:s/></text:span><text:span text:style-name="T88">nurodytai komisijai kiekvienos sutarties atveju, gavus įstatymų nustatyta tvarka įgaliojimus, derėtis su užsienio valstybėmis ir tarptautinėmis organizacijomis žvejybos užsienio valstybių ekonominėse zonose ir tarptautinių žvejybos organizacijų reguliuojam</text:span><text:span text:style-name="T89">ose akvatorijose kvotų gavimo, pasikeitimo žvejybos kvotomis su užsienio valstybėmis, žvejybos ir žuvų transportavimo laivų naudojimo ir kitais jūrų žvejybos klausimais, rengti atitinkamas sutartis, susitarimus, derinti juos Lietuvos Respublikos įstatymų n</text:span><text:span text:style-name="T90">ustatyta tvarka.</text:span></text:p>
      <text:p text:style-name="P91"><text:span text:style-name="T92">3</text:span><text:span text:style-name="T93">. Pripažinti netekusiu galios Lietuvos Respublikos Vyriausybės 1996 m. balandžio 25 d. nutarimą Nr. 497 „Dėl derybų žvejybos klausimais komisijos sudarymo“ (Žin., 1996, Nr.<text:s/></text:span><text:a xlink:href="https://www.e-tar.lt/portal/lt/legalAct/TAR.32287DB3A774" office:target-frame-name="_blank" xlink:show="new"><text:span text:style-name="T94">39-968</text:span></text:a><text:span text:style-name="T95">).</text:span></text:p>
      <text:p text:style-name="P96"/>
      <text:p text:style-name="P97"/>
      <text:p text:style-name="P98">MINISTRAS PIRMININKAS<text:tab/>GEDIMINAS VAGNORIUS</text:p>
      <text:p text:style-name="P99"/>
      <text:p text:style-name="P100">ŽEMĖS IR MIŠKŲ ŪKIO MINISTRAS<text:tab/>VYTAUTAS KNAŠYS</text:p>
      <text:p text:style-name="P10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4:18:00Z</meta:creation-date>
    <dc:date>2015-09-17T04:18:00Z</dc:date>
    <meta:template xlink:href="Normal" xlink:type="simple"/>
    <meta:editing-cycles>2</meta:editing-cycles>
    <meta:editing-duration>PT0S</meta:editing-duration>
    <meta:document-statistic meta:page-count="1" meta:paragraph-count="33" meta:word-count="283" meta:character-count="2371" meta:row-count="75" meta:non-whitespace-character-count="2121"/>
  </office:meta>
</office:document-meta>
</file>